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Fonts/font1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21.7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8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4586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fe7f5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ackground-color="#aecf00" style:text-align-source="fix" style:repeat-content="false" fo:border-left="none" fo:border-right="none" fo:border-top="0.51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124">
      <style:table-cell-properties fo:background-color="#ffff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22">
      <style:table-cell-properties fo:background-color="#ffff99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ackground-color="#aecf00" style:text-align-source="fix" style:repeat-content="false" fo:border-left="none" fo:border-right="none" fo:border-top="0.51pt solid #000000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bottom="none" fo:background-color="#aecf00" style:text-align-source="fix" style:repeat-content="false" fo:border-left="none" fo:border-right="none" fo:border-top="0.51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name-asian="Droid Sans Fallback" style:font-size-asian="9pt" style:font-name-complex="FreeSans" style:font-size-complex="9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Droid Sans Fallback" style:font-name-complex="FreeSans"/>
    </style:style>
    <style:style style:name="ce31" style:family="table-cell" style:parent-style-name="Default" style:data-style-name="N122">
      <style:text-properties fo:font-size="9pt" style:font-size-asian="9pt" style:font-size-complex="9pt"/>
    </style:style>
    <style:style style:name="ce32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31.9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3.5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9.0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9.0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26.3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28.3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-33% 58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Liberation Sans" fo:font-size="9pt" style:font-size-asian="9pt" style:font-size-complex="9pt"/>
    </style:style>
    <style:style style:name="T4" style:family="text">
      <style:text-properties style:text-position="-33% 58%" style:font-name="Liberation Sans" fo:font-size="9pt" style:font-size-asian="9pt" style:font-size-complex="9pt"/>
    </style:style>
    <style:style style:name="T5" style:family="text">
      <style:text-properties style:font-name="Liberation Sans" fo:font-size="9pt" style:font-name-asian="Droid Sans Fallback" style:font-name-complex="FreeSans" style:font-size-asian="9pt" style:font-size-complex="9pt" style:font-weight-asian="normal" style:font-weight-complex="normal"/>
    </style:style>
    <style:style style:name="T6" style:family="text">
      <style:text-properties fo:font-size="10pt" style:text-position="sub 58%" style:font-size-asian="10pt" style:font-size-complex="10pt"/>
    </style:style>
    <style:style style:name="T7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Default"/>
        <table:table-column table:style-name="co7" table:number-columns-repeated="2" table:default-cell-style-name="ce1"/>
        <table:table-column table:style-name="co7" table:number-columns-repeated="1013" table:default-cell-style-name="Default"/>
        <table:table-row table:style-name="ro1">
          <table:table-cell table:style-name="ce10" office:value-type="string" calcext:value-type="string">
            <text:p>Berechnung des Summenpegels aus einer Vielzahl von Einzelschallquellen gemäß DIN ISO 96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ämpfungswerte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13" office:value-type="string" calcext:value-type="string">
            <text:p>D<text:span text:style-name="T1">C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office:annotation draw:style-name="gr1" draw:text-style-name="P2" svg:width="94.97mm" svg:height="35.29mm" svg:x="27.87mm" svg:y="29.92mm" draw:caption-point-x="64.01mm" draw:caption-point-y="-16.3mm">
              <dc:date>2017-11-03T00:00:00</dc:date>
              <text:p text:style-name="P1">Die Norm zählt eine Reihe von Faktoren auf, die bei der </text:p>
              <text:p text:style-name="P1">Schallausbreitung verstärkend oder dämpfend wirken.</text:p>
              <text:p text:style-name="P1"/>
              <text:p text:style-name="P1">Für eine ungerichtete, ins freie abstrahlende </text:p>
              <text:p text:style-name="P1">Punktschallquelle ist D<text:span text:style-name="T1">C</text:span> = 0. </text:p>
              <text:p text:style-name="P1"/>
              <text:p text:style-name="P1">Für die übliche Halbkugelausbreitung über reflektierendem </text:p>
              <text:p text:style-name="P1">Boden kann D<text:span text:style-name="T1">C</text:span> = 3 dB angesetzt werden.</text:p>
            </office:annotation>
            <text:p>Richtwirkungskorrektur [dB]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A<text:span text:style-name="T1">atm</text:span></text:p>
          </table:table-cell>
          <table:table-cell table:style-name="ce19" office:value-type="float" office:value="1.1" calcext:value-type="float">
            <text:p>1,1</text:p>
          </table:table-cell>
          <table:table-cell table:style-name="ce22" office:value-type="string" calcext:value-type="string" table:number-columns-spanned="3" table:number-rows-spanned="1">
            <office:annotation draw:style-name="gr2" draw:text-style-name="P4" svg:width="107.07mm" svg:height="5.56mm" svg:x="0mm" svg:y="0mm" draw:caption-point-x="0mm" draw:caption-point-y="0mm">
              <dc:date>2017-11-03T00:00:00</dc:date>
              <text:p text:style-name="P3"><text:span text:style-name="T2">siehe z.B: http://www.sengpielaudio.com/Rechner-luft.htm</text:span></text:p>
            </office:annotation>
            <text:p>Luftdämpfungskoeffizient [dB/km]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A<text:span text:style-name="T1">misc</text:span></text:p>
          </table:table-cell>
          <table:table-cell table:style-name="ce20" office:value-type="float" office:value="0" calcext:value-type="float">
            <text:p>0,0</text:p>
          </table:table-cell>
          <table:table-cell table:style-name="ce22" office:value-type="string" calcext:value-type="string">
            <text:p>Dämpfung aufgrund verschiedener anderer Effekte [dB]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Immissionspunkt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 calcext:value-type="string">
            <text:p>GC Breite</text:p>
            <text:p><text:span text:style-name="T5">dd,dddd ° </text:span></text:p>
          </table:table-cell>
          <table:table-cell table:style-name="ce13" office:value-type="string" calcext:value-type="string">
            <text:p>GC Länge</text:p>
            <text:p><text:span text:style-name="T5">dd,dddd °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16" office:value-type="float" office:value="48.273105" calcext:value-type="float">
            <text:p>48,273105</text:p>
          </table:table-cell>
          <table:table-cell table:style-name="ce16" office:value-type="float" office:value="7.791433" calcext:value-type="float">
            <text:p>7,791433</text:p>
          </table:table-cell>
          <table:table-cell table:number-columns-repeated="1021"/>
        </table:table-row>
        <table:table-row table:style-name="ro2">
          <table:table-cell table:number-columns-repeated="5"/>
          <table:table-cell table:style-name="ce23"/>
          <table:table-cell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Emissionspunkte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Teil-</text:p>
            <text:p>fläche</text:p>
          </table:table-cell>
          <table:table-cell table:style-name="ce15" office:value-type="string" calcext:value-type="string">
            <text:p>GC Breite</text:p>
            <text:p>dd,dddd ° </text:p>
          </table:table-cell>
          <table:table-cell table:style-name="ce15" office:value-type="string" calcext:value-type="string">
            <text:p>GC Länge</text:p>
            <text:p>dd,dddd ° </text:p>
          </table:table-cell>
          <table:table-cell table:style-name="ce15" office:value-type="string" calcext:value-type="string">
            <office:annotation draw:style-name="gr3" draw:text-style-name="P2" svg:width="69.54mm" svg:height="11.04mm" svg:x="83.7mm" svg:y="30.92mm" draw:caption-point-x="-6.83mm" draw:caption-point-y="25.64mm">
              <dc:date>2017-11-03T00:00:00</dc:date>
              <text:p text:style-name="P1">Flächenbezogener Schallleistungs-Pegel (bei flächenhaften Schallquellen)</text:p>
            </office:annotation>
            <text:p>L<text:span text:style-name="T6">w,FSP</text:span></text:p>
            <text:p>dB(A)/m²</text:p>
          </table:table-cell>
          <table:table-cell table:style-name="ce15" office:value-type="string" calcext:value-type="string">
            <office:annotation draw:style-name="gr4" draw:text-style-name="P2" svg:width="55.45mm" svg:height="11.09mm" svg:x="91.46mm" svg:y="35.6mm" draw:caption-point-x="0.42mm" draw:caption-point-y="20.96mm">
              <dc:date>2017-11-03T00:00:00</dc:date>
              <text:p text:style-name="P1">Bezugsfläche</text:p>
              <text:p text:style-name="P1">(bei flächenhaften Schallquellen)</text:p>
            </office:annotation>
            <text:p>Fläche</text:p>
            <text:p>m² </text:p>
          </table:table-cell>
          <table:table-cell table:style-name="ce15" office:value-type="string" calcext:value-type="string">
            <office:annotation draw:style-name="gr5" draw:text-style-name="P6" svg:width="77.65mm" svg:height="28.36mm" svg:x="20.12mm" svg:y="4.46mm" draw:caption-point-x="89.38mm" draw:caption-point-y="52.1mm">
              <dc:date>2017-11-03T00:00:00</dc:date>
              <text:p text:style-name="P5"><text:span text:style-name="T3">Schallleistungspegel der äquiv. Punkt-Schallquelle.</text:span></text:p>
              <text:p text:style-name="P5"><text:span text:style-name="T3">Wird berechnet gemäß:</text:span></text:p>
              <text:p text:style-name="P5"><text:span text:style-name="T3"/></text:p>
              <text:p text:style-name="P5"><text:span text:style-name="T3">L</text:span><text:span text:style-name="T4">w,i</text:span><text:span text:style-name="T3"> [dB] = L</text:span><text:span text:style-name="T4">w,FSP</text:span><text:span text:style-name="T3">[dB/m²] * Fläche[m²]</text:span></text:p>
              <text:p text:style-name="P5"><text:span text:style-name="T3"/></text:p>
              <text:p text:style-name="P5"><text:span text:style-name="T3">Alternativ kann die Schall-Leistung L</text:span><text:span text:style-name="T4">w,i</text:span><text:span text:style-name="T3"> einer Punkt-</text:span></text:p>
              <text:p text:style-name="P5"><text:span text:style-name="T3">Schallquelle direkt eingegeben werden.</text:span></text:p>
            </office:annotation>
            <text:p>L<text:span text:style-name="T7">wi</text:span></text:p>
            <text:p>dB(A) </text:p>
          </table:table-cell>
          <table:table-cell table:style-name="ce15" office:value-type="string" calcext:value-type="string">
            <office:annotation draw:style-name="gr6" draw:text-style-name="P2" svg:width="74.37mm" svg:height="25.71mm" svg:x="49.49mm" svg:y="31.35mm" draw:caption-point-x="79.26mm" draw:caption-point-y="25.21mm">
              <dc:date>2017-11-03T00:00:00</dc:date>
              <text:p text:style-name="P1">Entfernung Schallquelle zu Immissionspunkt:</text:p>
              <text:p text:style-name="P1">Wird berechnet aus den Geo-Koordinaten (Länge und Breite).</text:p>
              <text:p text:style-name="P1"/>
              <text:p text:style-name="P1">Alternativ kann der Wert in Metern direkt eingegeben werden.</text:p>
            </office:annotation>
            <text:p>Distanz</text:p>
            <text:p>m </text:p>
          </table:table-cell>
          <table:table-cell table:style-name="ce15" office:value-type="string" calcext:value-type="string">
            <office:annotation draw:style-name="gr7" draw:text-style-name="P8" svg:width="75.04mm" svg:height="30.34mm" svg:x="64.28mm" svg:y="17.93mm" draw:caption-point-x="86.23mm" draw:caption-point-y="38.63mm">
              <dc:date>2017-11-03T00:00:00</dc:date>
              <text:p text:style-name="P7"><text:span text:style-name="T3">Resultierender Schalldruck-Teilpegel am Aufpunkt (Immissionsort).</text:span></text:p>
              <text:p text:style-name="P7"><text:span text:style-name="T3"/></text:p>
              <text:p text:style-name="P7"><text:span text:style-name="T3">Wird berechnet aus der Schall-Leistung, der Entfernung und den Dämpfungswerten</text:span></text:p>
              <text:p text:style-name="P7"><text:span text:style-name="T3">(siehe DIN ISO 9613):</text:span></text:p>
              <text:p text:style-name="P7"/>
              <text:p text:style-name="P7"><text:span text:style-name="T3">L</text:span><text:span text:style-name="T4">p,i</text:span><text:span text:style-name="T3"> = L</text:span><text:span text:style-name="T4">w,i</text:span><text:span text:style-name="T3"> + D</text:span><text:span text:style-name="T4">C</text:span><text:span text:style-name="T3"> - A</text:span><text:span text:style-name="T4">div</text:span><text:span text:style-name="T3"> - A</text:span><text:span text:style-name="T4">atm</text:span><text:span text:style-name="T3"> - A</text:span><text:span text:style-name="T4">misc</text:span></text:p>
            </office:annotation>
            <text:p>L<text:span text:style-name="T7">pi</text:span></text:p>
            <text:p>dB(A)</text:p>
          </table:table-cell>
          <table:table-cell table:number-columns-repeated="1016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1" office:value-type="float" office:value="48.275899" calcext:value-type="float">
            <text:p>48,275899</text:p>
          </table:table-cell>
          <table:table-cell table:style-name="ce16" office:value-type="float" office:value="7.781148" calcext:value-type="float">
            <text:p>7,7811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790" calcext:value-type="float">
            <text:p>53790</text:p>
          </table:table-cell>
          <table:table-cell table:style-name="ce24" table:formula="of:=[.D14] + 10*LOG10([.E14])" office:value-type="float" office:value="87.3070154428185" calcext:value-type="float">
            <text:p>87,3</text:p>
          </table:table-cell>
          <table:table-cell table:style-name="ce24" table:formula="of:=SQRT(111300 * ([.$B$10]-[.B14]) * 111300 * ([.$B$10]-[.B14]) + 111300 * COS(0.0174533 * ([.$B$10]+[.B14]) / 2) * ([.C14]-[.$C$10]) * 111300 * COS(0.0174533 * ([.$B$10]+[.B14]) / 2) * ([.C14]-[.$C$10]))" office:value-type="float" office:value="822.9028546903" calcext:value-type="float">
            <text:p>822,9</text:p>
          </table:table-cell>
          <table:table-cell table:style-name="ce26" table:formula="of:= [.F14] - (20 * LOG([.G14]) + 11) + [.$B$4] - [.$B$5] * [.G14]/1000  -  [.$B$6]" office:value-type="float" office:value="20.0948509243466" calcext:value-type="float">
            <text:p>20,1</text:p>
          </table:table-cell>
          <table:table-cell table:style-name="ce26"/>
          <table:table-cell table:style-name="ce29" table:number-columns-repeated="2"/>
          <table:table-cell table:style-name="ce31"/>
          <table:table-cell table:style-name="ce32" table:number-columns-repeated="1012"/>
        </table:table-row>
        <table:table-row table:style-name="ro2">
          <table:table-cell table:style-name="ce16" table:formula="of:=[.A14]+1" office:value-type="float" office:value="2" calcext:value-type="float">
            <text:p>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100" calcext:value-type="float">
            <text:p>26100</text:p>
          </table:table-cell>
          <table:table-cell table:style-name="ce24" table:formula="of:=[.D15] + 10*LOG10([.E15])" office:value-type="float" office:value="92.1664050733828" calcext:value-type="float">
            <text:p>92,2</text:p>
          </table:table-cell>
          <table:table-cell table:style-name="ce24" table:formula="of:=SQRT(111300 * ([.$B$10]-[.B15]) * 111300 * ([.$B$10]-[.B15]) + 111300 * COS(0.0174533 * ([.$B$10]+[.B15]) / 2) * ([.C15]-[.$C$10]) * 111300 * COS(0.0174533 * ([.$B$10]+[.B15]) / 2) * ([.C15]-[.$C$10]))" office:value-type="float" office:value="865.865595690723" calcext:value-type="float">
            <text:p>865,9</text:p>
          </table:table-cell>
          <table:table-cell table:style-name="ce26" table:formula="of:= [.F15] - (20 * LOG([.G15]) + 11) + [.$B$4] - [.$B$5] * [.G15]/1000  -  [.$B$6]" office:value-type="float" office:value="24.4649432435951" calcext:value-type="float">
            <text:p>24,5</text:p>
          </table:table-cell>
          <table:table-cell table:style-name="ce26"/>
          <table:table-cell table:style-name="ce16" table:number-columns-repeated="2"/>
          <table:table-cell table:style-name="ce32" table:number-columns-repeated="1013"/>
        </table:table-row>
        <table:table-row table:style-name="ro2">
          <table:table-cell table:style-name="ce16" table:formula="of:=[.A15]+1" office:value-type="float" office:value="3" calcext:value-type="float">
            <text:p>3</text:p>
          </table:table-cell>
          <table:table-cell table:style-name="ce16" office:value-type="float" office:value="48.273236" calcext:value-type="float">
            <text:p>48,273236</text:p>
          </table:table-cell>
          <table:table-cell table:style-name="ce16" office:value-type="float" office:value="7.779219" calcext:value-type="float">
            <text:p>7,7792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660" calcext:value-type="float">
            <text:p>21660</text:p>
          </table:table-cell>
          <table:table-cell table:style-name="ce24" table:formula="of:=[.D16] + 10*LOG10([.E16])" office:value-type="float" office:value="86.356584522893" calcext:value-type="float">
            <text:p>86,4</text:p>
          </table:table-cell>
          <table:table-cell table:style-name="ce24" table:formula="of:=SQRT(111300 * ([.$B$10]-[.B16]) * 111300 * ([.$B$10]-[.B16]) + 111300 * COS(0.0174533 * ([.$B$10]+[.B16]) / 2) * ([.C16]-[.$C$10]) * 111300 * COS(0.0174533 * ([.$B$10]+[.B16]) / 2) * ([.C16]-[.$C$10]))" office:value-type="float" office:value="904.918538384962" calcext:value-type="float">
            <text:p>904,9</text:p>
          </table:table-cell>
          <table:table-cell table:style-name="ce26" table:formula="of:= [.F16] - (20 * LOG([.G16]) + 11) + [.$B$4] - [.$B$5] * [.G16]/1000  -  [.$B$6]" office:value-type="float" office:value="18.2289844233002" calcext:value-type="float">
            <text:p>18,2</text:p>
          </table:table-cell>
          <table:table-cell table:style-name="ce26"/>
          <table:table-cell table:style-name="ce30"/>
          <table:table-cell table:number-columns-repeated="1014"/>
        </table:table-row>
        <table:table-row table:style-name="ro2">
          <table:table-cell table:style-name="ce16" table:formula="of:=[.A16]+1" office:value-type="float" office:value="4" calcext:value-type="float">
            <text:p>4</text:p>
          </table:table-cell>
          <table:table-cell table:style-name="ce16" office:value-type="float" office:value="48.27535" calcext:value-type="float">
            <text:p>48,27535</text:p>
          </table:table-cell>
          <table:table-cell table:style-name="ce16" office:value-type="float" office:value="7.783967" calcext:value-type="float">
            <text:p>7,7839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730" calcext:value-type="float">
            <text:p>20730</text:p>
          </table:table-cell>
          <table:table-cell table:style-name="ce24" table:formula="of:=[.D17] + 10*LOG10([.E17])" office:value-type="float" office:value="83.1659930209386" calcext:value-type="float">
            <text:p>83,2</text:p>
          </table:table-cell>
          <table:table-cell table:style-name="ce24" table:formula="of:=SQRT(111300 * ([.$B$10]-[.B17]) * 111300 * ([.$B$10]-[.B17]) + 111300 * COS(0.0174533 * ([.$B$10]+[.B17]) / 2) * ([.C17]-[.$C$10]) * 111300 * COS(0.0174533 * ([.$B$10]+[.B17]) / 2) * ([.C17]-[.$C$10]))" office:value-type="float" office:value="606.88744126527" calcext:value-type="float">
            <text:p>606,9</text:p>
          </table:table-cell>
          <table:table-cell table:style-name="ce26" table:formula="of:= [.F17] - (20 * LOG([.G17]) + 11) + [.$B$4] - [.$B$5] * [.G17]/1000  -  [.$B$6]" office:value-type="float" office:value="18.8362538269016" calcext:value-type="float">
            <text:p>18,8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6" table:formula="of:=[.A17]+1" office:value-type="float" office:value="5" calcext:value-type="float">
            <text:p>5</text:p>
          </table:table-cell>
          <table:table-cell table:style-name="ce16" office:value-type="float" office:value="48.275218" calcext:value-type="float">
            <text:p>48,275218</text:p>
          </table:table-cell>
          <table:table-cell table:style-name="ce16" office:value-type="float" office:value="7.783179" calcext:value-type="float">
            <text:p>7,7831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60" calcext:value-type="float">
            <text:p>3060</text:p>
          </table:table-cell>
          <table:table-cell table:style-name="ce24" table:formula="of:=[.D18] + 10*LOG10([.E18])" office:value-type="float" office:value="74.8572142648158" calcext:value-type="float">
            <text:p>74,9</text:p>
          </table:table-cell>
          <table:table-cell table:style-name="ce24" table:formula="of:=SQRT(111300 * ([.$B$10]-[.B18]) * 111300 * ([.$B$10]-[.B18]) + 111300 * COS(0.0174533 * ([.$B$10]+[.B18]) / 2) * ([.C18]-[.$C$10]) * 111300 * COS(0.0174533 * ([.$B$10]+[.B18]) / 2) * ([.C18]-[.$C$10]))" office:value-type="float" office:value="655.10498782506" calcext:value-type="float">
            <text:p>655,1</text:p>
          </table:table-cell>
          <table:table-cell table:style-name="ce26" table:formula="of:= [.F18] - (20 * LOG([.G18]) + 11) + [.$B$4] - [.$B$5] * [.G18]/1000  -  [.$B$6]" office:value-type="float" office:value="9.81038065686746" calcext:value-type="float">
            <text:p>9,8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16" table:formula="of:=[.A18]+1" office:value-type="float" office:value="6" calcext:value-type="float">
            <text:p>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83179" calcext:value-type="float">
            <text:p>7,78317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9] + 10*LOG10([.E19])" office:value-type="float" office:value="1" calcext:value-type="float">
            <text:p>1,0</text:p>
          </table:table-cell>
          <table:table-cell table:style-name="ce24" table:formula="of:=SQRT(111300 * ([.$B$10]-[.B19]) * 111300 * ([.$B$10]-[.B19]) + 111300 * COS(0.0174533 * ([.$B$10]+[.B19]) / 2) * ([.C19]-[.$C$10]) * 111300 * COS(0.0174533 * ([.$B$10]+[.B19]) / 2) * ([.C19]-[.$C$10]))" office:value-type="float" office:value="624.198266929091" calcext:value-type="float">
            <text:p>624,2</text:p>
          </table:table-cell>
          <table:table-cell table:style-name="ce26" table:formula="of:= [.F19] - (20 * LOG([.G19]) + 11) + [.$B$4] - [.$B$5] * [.G19]/1000  -  [.$B$6]" office:value-type="float" office:value="-63.593069264086" calcext:value-type="float">
            <text:p>-63,6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16" table:formula="of:=[.A19]+1" office:value-type="float" office:value="7" calcext:value-type="float">
            <text:p>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0] + 10*LOG10([.E20])" office:value-type="float" office:value="1" calcext:value-type="float">
            <text:p>1,0</text:p>
          </table:table-cell>
          <table:table-cell table:style-name="ce24" table:formula="of:=SQRT(111300 * ([.$B$10]-[.B20]) * 111300 * ([.$B$10]-[.B20]) + 111300 * COS(0.0174533 * ([.$B$10]+[.B20]) / 2) * ([.C20]-[.$C$10]) * 111300 * COS(0.0174533 * ([.$B$10]+[.B20]) / 2) * ([.C20]-[.$C$10]))" office:value-type="float" office:value="865.865595690723" calcext:value-type="float">
            <text:p>865,9</text:p>
          </table:table-cell>
          <table:table-cell table:style-name="ce26" table:formula="of:= [.F20] - (20 * LOG([.G20]) + 11) + [.$B$4] - [.$B$5] * [.G2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0]+1" office:value-type="float" office:value="8" calcext:value-type="float">
            <text:p>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1] + 10*LOG10([.E21])" office:value-type="float" office:value="1" calcext:value-type="float">
            <text:p>1,0</text:p>
          </table:table-cell>
          <table:table-cell table:style-name="ce24" table:formula="of:=SQRT(111300 * ([.$B$10]-[.B21]) * 111300 * ([.$B$10]-[.B21]) + 111300 * COS(0.0174533 * ([.$B$10]+[.B21]) / 2) * ([.C21]-[.$C$10]) * 111300 * COS(0.0174533 * ([.$B$10]+[.B21]) / 2) * ([.C21]-[.$C$10]))" office:value-type="float" office:value="865.865595690723" calcext:value-type="float">
            <text:p>865,9</text:p>
          </table:table-cell>
          <table:table-cell table:style-name="ce26" table:formula="of:= [.F21] - (20 * LOG([.G21]) + 11) + [.$B$4] - [.$B$5] * [.G2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1]+1" office:value-type="float" office:value="9" calcext:value-type="float">
            <text:p>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2] + 10*LOG10([.E22])" office:value-type="float" office:value="1" calcext:value-type="float">
            <text:p>1,0</text:p>
          </table:table-cell>
          <table:table-cell table:style-name="ce24" table:formula="of:=SQRT(111300 * ([.$B$10]-[.B22]) * 111300 * ([.$B$10]-[.B22]) + 111300 * COS(0.0174533 * ([.$B$10]+[.B22]) / 2) * ([.C22]-[.$C$10]) * 111300 * COS(0.0174533 * ([.$B$10]+[.B22]) / 2) * ([.C22]-[.$C$10]))" office:value-type="float" office:value="865.865595690723" calcext:value-type="float">
            <text:p>865,9</text:p>
          </table:table-cell>
          <table:table-cell table:style-name="ce26" table:formula="of:= [.F22] - (20 * LOG([.G22]) + 11) + [.$B$4] - [.$B$5] * [.G2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2]+1" office:value-type="float" office:value="10" calcext:value-type="float">
            <text:p>1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3] + 10*LOG10([.E23])" office:value-type="float" office:value="1" calcext:value-type="float">
            <text:p>1,0</text:p>
          </table:table-cell>
          <table:table-cell table:style-name="ce24" table:formula="of:=SQRT(111300 * ([.$B$10]-[.B23]) * 111300 * ([.$B$10]-[.B23]) + 111300 * COS(0.0174533 * ([.$B$10]+[.B23]) / 2) * ([.C23]-[.$C$10]) * 111300 * COS(0.0174533 * ([.$B$10]+[.B23]) / 2) * ([.C23]-[.$C$10]))" office:value-type="float" office:value="865.865595690723" calcext:value-type="float">
            <text:p>865,9</text:p>
          </table:table-cell>
          <table:table-cell table:style-name="ce26" table:formula="of:= [.F23] - (20 * LOG([.G23]) + 11) + [.$B$4] - [.$B$5] * [.G2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3]+1" office:value-type="float" office:value="11" calcext:value-type="float">
            <text:p>1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4] + 10*LOG10([.E24])" office:value-type="float" office:value="1" calcext:value-type="float">
            <text:p>1,0</text:p>
          </table:table-cell>
          <table:table-cell table:style-name="ce24" table:formula="of:=SQRT(111300 * ([.$B$10]-[.B24]) * 111300 * ([.$B$10]-[.B24]) + 111300 * COS(0.0174533 * ([.$B$10]+[.B24]) / 2) * ([.C24]-[.$C$10]) * 111300 * COS(0.0174533 * ([.$B$10]+[.B24]) / 2) * ([.C24]-[.$C$10]))" office:value-type="float" office:value="865.865595690723" calcext:value-type="float">
            <text:p>865,9</text:p>
          </table:table-cell>
          <table:table-cell table:style-name="ce26" table:formula="of:= [.F24] - (20 * LOG([.G24]) + 11) + [.$B$4] - [.$B$5] * [.G2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4]+1" office:value-type="float" office:value="12" calcext:value-type="float">
            <text:p>1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5] + 10*LOG10([.E25])" office:value-type="float" office:value="1" calcext:value-type="float">
            <text:p>1,0</text:p>
          </table:table-cell>
          <table:table-cell table:style-name="ce24" table:formula="of:=SQRT(111300 * ([.$B$10]-[.B25]) * 111300 * ([.$B$10]-[.B25]) + 111300 * COS(0.0174533 * ([.$B$10]+[.B25]) / 2) * ([.C25]-[.$C$10]) * 111300 * COS(0.0174533 * ([.$B$10]+[.B25]) / 2) * ([.C25]-[.$C$10]))" office:value-type="float" office:value="865.865595690723" calcext:value-type="float">
            <text:p>865,9</text:p>
          </table:table-cell>
          <table:table-cell table:style-name="ce26" table:formula="of:= [.F25] - (20 * LOG([.G25]) + 11) + [.$B$4] - [.$B$5] * [.G2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5]+1" office:value-type="float" office:value="13" calcext:value-type="float">
            <text:p>1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6] + 10*LOG10([.E26])" office:value-type="float" office:value="1" calcext:value-type="float">
            <text:p>1,0</text:p>
          </table:table-cell>
          <table:table-cell table:style-name="ce24" table:formula="of:=SQRT(111300 * ([.$B$10]-[.B26]) * 111300 * ([.$B$10]-[.B26]) + 111300 * COS(0.0174533 * ([.$B$10]+[.B26]) / 2) * ([.C26]-[.$C$10]) * 111300 * COS(0.0174533 * ([.$B$10]+[.B26]) / 2) * ([.C26]-[.$C$10]))" office:value-type="float" office:value="865.865595690723" calcext:value-type="float">
            <text:p>865,9</text:p>
          </table:table-cell>
          <table:table-cell table:style-name="ce26" table:formula="of:= [.F26] - (20 * LOG([.G26]) + 11) + [.$B$4] - [.$B$5] * [.G2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6]+1" office:value-type="float" office:value="14" calcext:value-type="float">
            <text:p>1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7] + 10*LOG10([.E27])" office:value-type="float" office:value="1" calcext:value-type="float">
            <text:p>1,0</text:p>
          </table:table-cell>
          <table:table-cell table:style-name="ce24" table:formula="of:=SQRT(111300 * ([.$B$10]-[.B27]) * 111300 * ([.$B$10]-[.B27]) + 111300 * COS(0.0174533 * ([.$B$10]+[.B27]) / 2) * ([.C27]-[.$C$10]) * 111300 * COS(0.0174533 * ([.$B$10]+[.B27]) / 2) * ([.C27]-[.$C$10]))" office:value-type="float" office:value="865.865595690723" calcext:value-type="float">
            <text:p>865,9</text:p>
          </table:table-cell>
          <table:table-cell table:style-name="ce26" table:formula="of:= [.F27] - (20 * LOG([.G27]) + 11) + [.$B$4] - [.$B$5] * [.G2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7]+1" office:value-type="float" office:value="15" calcext:value-type="float">
            <text:p>1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8] + 10*LOG10([.E28])" office:value-type="float" office:value="1" calcext:value-type="float">
            <text:p>1,0</text:p>
          </table:table-cell>
          <table:table-cell table:style-name="ce24" table:formula="of:=SQRT(111300 * ([.$B$10]-[.B28]) * 111300 * ([.$B$10]-[.B28]) + 111300 * COS(0.0174533 * ([.$B$10]+[.B28]) / 2) * ([.C28]-[.$C$10]) * 111300 * COS(0.0174533 * ([.$B$10]+[.B28]) / 2) * ([.C28]-[.$C$10]))" office:value-type="float" office:value="865.865595690723" calcext:value-type="float">
            <text:p>865,9</text:p>
          </table:table-cell>
          <table:table-cell table:style-name="ce26" table:formula="of:= [.F28] - (20 * LOG([.G28]) + 11) + [.$B$4] - [.$B$5] * [.G2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8]+1" office:value-type="float" office:value="16" calcext:value-type="float">
            <text:p>1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29] + 10*LOG10([.E29])" office:value-type="float" office:value="1" calcext:value-type="float">
            <text:p>1,0</text:p>
          </table:table-cell>
          <table:table-cell table:style-name="ce24" table:formula="of:=SQRT(111300 * ([.$B$10]-[.B29]) * 111300 * ([.$B$10]-[.B29]) + 111300 * COS(0.0174533 * ([.$B$10]+[.B29]) / 2) * ([.C29]-[.$C$10]) * 111300 * COS(0.0174533 * ([.$B$10]+[.B29]) / 2) * ([.C29]-[.$C$10]))" office:value-type="float" office:value="865.865595690723" calcext:value-type="float">
            <text:p>865,9</text:p>
          </table:table-cell>
          <table:table-cell table:style-name="ce26" table:formula="of:= [.F29] - (20 * LOG([.G29]) + 11) + [.$B$4] - [.$B$5] * [.G2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29]+1" office:value-type="float" office:value="17" calcext:value-type="float">
            <text:p>1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0] + 10*LOG10([.E30])" office:value-type="float" office:value="1" calcext:value-type="float">
            <text:p>1,0</text:p>
          </table:table-cell>
          <table:table-cell table:style-name="ce24" table:formula="of:=SQRT(111300 * ([.$B$10]-[.B30]) * 111300 * ([.$B$10]-[.B30]) + 111300 * COS(0.0174533 * ([.$B$10]+[.B30]) / 2) * ([.C30]-[.$C$10]) * 111300 * COS(0.0174533 * ([.$B$10]+[.B30]) / 2) * ([.C30]-[.$C$10]))" office:value-type="float" office:value="865.865595690723" calcext:value-type="float">
            <text:p>865,9</text:p>
          </table:table-cell>
          <table:table-cell table:style-name="ce26" table:formula="of:= [.F30] - (20 * LOG([.G30]) + 11) + [.$B$4] - [.$B$5] * [.G3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0]+1" office:value-type="float" office:value="18" calcext:value-type="float">
            <text:p>1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1] + 10*LOG10([.E31])" office:value-type="float" office:value="1" calcext:value-type="float">
            <text:p>1,0</text:p>
          </table:table-cell>
          <table:table-cell table:style-name="ce24" table:formula="of:=SQRT(111300 * ([.$B$10]-[.B31]) * 111300 * ([.$B$10]-[.B31]) + 111300 * COS(0.0174533 * ([.$B$10]+[.B31]) / 2) * ([.C31]-[.$C$10]) * 111300 * COS(0.0174533 * ([.$B$10]+[.B31]) / 2) * ([.C31]-[.$C$10]))" office:value-type="float" office:value="865.865595690723" calcext:value-type="float">
            <text:p>865,9</text:p>
          </table:table-cell>
          <table:table-cell table:style-name="ce26" table:formula="of:= [.F31] - (20 * LOG([.G31]) + 11) + [.$B$4] - [.$B$5] * [.G3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1]+1" office:value-type="float" office:value="19" calcext:value-type="float">
            <text:p>1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2] + 10*LOG10([.E32])" office:value-type="float" office:value="1" calcext:value-type="float">
            <text:p>1,0</text:p>
          </table:table-cell>
          <table:table-cell table:style-name="ce24" table:formula="of:=SQRT(111300 * ([.$B$10]-[.B32]) * 111300 * ([.$B$10]-[.B32]) + 111300 * COS(0.0174533 * ([.$B$10]+[.B32]) / 2) * ([.C32]-[.$C$10]) * 111300 * COS(0.0174533 * ([.$B$10]+[.B32]) / 2) * ([.C32]-[.$C$10]))" office:value-type="float" office:value="865.865595690723" calcext:value-type="float">
            <text:p>865,9</text:p>
          </table:table-cell>
          <table:table-cell table:style-name="ce26" table:formula="of:= [.F32] - (20 * LOG([.G32]) + 11) + [.$B$4] - [.$B$5] * [.G3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2]+1" office:value-type="float" office:value="20" calcext:value-type="float">
            <text:p>2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3] + 10*LOG10([.E33])" office:value-type="float" office:value="1" calcext:value-type="float">
            <text:p>1,0</text:p>
          </table:table-cell>
          <table:table-cell table:style-name="ce24" table:formula="of:=SQRT(111300 * ([.$B$10]-[.B33]) * 111300 * ([.$B$10]-[.B33]) + 111300 * COS(0.0174533 * ([.$B$10]+[.B33]) / 2) * ([.C33]-[.$C$10]) * 111300 * COS(0.0174533 * ([.$B$10]+[.B33]) / 2) * ([.C33]-[.$C$10]))" office:value-type="float" office:value="865.865595690723" calcext:value-type="float">
            <text:p>865,9</text:p>
          </table:table-cell>
          <table:table-cell table:style-name="ce26" table:formula="of:= [.F33] - (20 * LOG([.G33]) + 11) + [.$B$4] - [.$B$5] * [.G3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3]+1" office:value-type="float" office:value="21" calcext:value-type="float">
            <text:p>2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4] + 10*LOG10([.E34])" office:value-type="float" office:value="1" calcext:value-type="float">
            <text:p>1,0</text:p>
          </table:table-cell>
          <table:table-cell table:style-name="ce24" table:formula="of:=SQRT(111300 * ([.$B$10]-[.B34]) * 111300 * ([.$B$10]-[.B34]) + 111300 * COS(0.0174533 * ([.$B$10]+[.B34]) / 2) * ([.C34]-[.$C$10]) * 111300 * COS(0.0174533 * ([.$B$10]+[.B34]) / 2) * ([.C34]-[.$C$10]))" office:value-type="float" office:value="865.865595690723" calcext:value-type="float">
            <text:p>865,9</text:p>
          </table:table-cell>
          <table:table-cell table:style-name="ce26" table:formula="of:= [.F34] - (20 * LOG([.G34]) + 11) + [.$B$4] - [.$B$5] * [.G3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4]+1" office:value-type="float" office:value="22" calcext:value-type="float">
            <text:p>2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5] + 10*LOG10([.E35])" office:value-type="float" office:value="1" calcext:value-type="float">
            <text:p>1,0</text:p>
          </table:table-cell>
          <table:table-cell table:style-name="ce24" table:formula="of:=SQRT(111300 * ([.$B$10]-[.B35]) * 111300 * ([.$B$10]-[.B35]) + 111300 * COS(0.0174533 * ([.$B$10]+[.B35]) / 2) * ([.C35]-[.$C$10]) * 111300 * COS(0.0174533 * ([.$B$10]+[.B35]) / 2) * ([.C35]-[.$C$10]))" office:value-type="float" office:value="865.865595690723" calcext:value-type="float">
            <text:p>865,9</text:p>
          </table:table-cell>
          <table:table-cell table:style-name="ce26" table:formula="of:= [.F35] - (20 * LOG([.G35]) + 11) + [.$B$4] - [.$B$5] * [.G3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5]+1" office:value-type="float" office:value="23" calcext:value-type="float">
            <text:p>2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6] + 10*LOG10([.E36])" office:value-type="float" office:value="1" calcext:value-type="float">
            <text:p>1,0</text:p>
          </table:table-cell>
          <table:table-cell table:style-name="ce24" table:formula="of:=SQRT(111300 * ([.$B$10]-[.B36]) * 111300 * ([.$B$10]-[.B36]) + 111300 * COS(0.0174533 * ([.$B$10]+[.B36]) / 2) * ([.C36]-[.$C$10]) * 111300 * COS(0.0174533 * ([.$B$10]+[.B36]) / 2) * ([.C36]-[.$C$10]))" office:value-type="float" office:value="865.865595690723" calcext:value-type="float">
            <text:p>865,9</text:p>
          </table:table-cell>
          <table:table-cell table:style-name="ce26" table:formula="of:= [.F36] - (20 * LOG([.G36]) + 11) + [.$B$4] - [.$B$5] * [.G3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6]+1" office:value-type="float" office:value="24" calcext:value-type="float">
            <text:p>2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7] + 10*LOG10([.E37])" office:value-type="float" office:value="1" calcext:value-type="float">
            <text:p>1,0</text:p>
          </table:table-cell>
          <table:table-cell table:style-name="ce24" table:formula="of:=SQRT(111300 * ([.$B$10]-[.B37]) * 111300 * ([.$B$10]-[.B37]) + 111300 * COS(0.0174533 * ([.$B$10]+[.B37]) / 2) * ([.C37]-[.$C$10]) * 111300 * COS(0.0174533 * ([.$B$10]+[.B37]) / 2) * ([.C37]-[.$C$10]))" office:value-type="float" office:value="865.865595690723" calcext:value-type="float">
            <text:p>865,9</text:p>
          </table:table-cell>
          <table:table-cell table:style-name="ce26" table:formula="of:= [.F37] - (20 * LOG([.G37]) + 11) + [.$B$4] - [.$B$5] * [.G3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7]+1" office:value-type="float" office:value="25" calcext:value-type="float">
            <text:p>2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8] + 10*LOG10([.E38])" office:value-type="float" office:value="1" calcext:value-type="float">
            <text:p>1,0</text:p>
          </table:table-cell>
          <table:table-cell table:style-name="ce24" table:formula="of:=SQRT(111300 * ([.$B$10]-[.B38]) * 111300 * ([.$B$10]-[.B38]) + 111300 * COS(0.0174533 * ([.$B$10]+[.B38]) / 2) * ([.C38]-[.$C$10]) * 111300 * COS(0.0174533 * ([.$B$10]+[.B38]) / 2) * ([.C38]-[.$C$10]))" office:value-type="float" office:value="865.865595690723" calcext:value-type="float">
            <text:p>865,9</text:p>
          </table:table-cell>
          <table:table-cell table:style-name="ce26" table:formula="of:= [.F38] - (20 * LOG([.G38]) + 11) + [.$B$4] - [.$B$5] * [.G3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8]+1" office:value-type="float" office:value="26" calcext:value-type="float">
            <text:p>2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39] + 10*LOG10([.E39])" office:value-type="float" office:value="1" calcext:value-type="float">
            <text:p>1,0</text:p>
          </table:table-cell>
          <table:table-cell table:style-name="ce24" table:formula="of:=SQRT(111300 * ([.$B$10]-[.B39]) * 111300 * ([.$B$10]-[.B39]) + 111300 * COS(0.0174533 * ([.$B$10]+[.B39]) / 2) * ([.C39]-[.$C$10]) * 111300 * COS(0.0174533 * ([.$B$10]+[.B39]) / 2) * ([.C39]-[.$C$10]))" office:value-type="float" office:value="865.865595690723" calcext:value-type="float">
            <text:p>865,9</text:p>
          </table:table-cell>
          <table:table-cell table:style-name="ce26" table:formula="of:= [.F39] - (20 * LOG([.G39]) + 11) + [.$B$4] - [.$B$5] * [.G3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39]+1" office:value-type="float" office:value="27" calcext:value-type="float">
            <text:p>2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0] + 10*LOG10([.E40])" office:value-type="float" office:value="1" calcext:value-type="float">
            <text:p>1,0</text:p>
          </table:table-cell>
          <table:table-cell table:style-name="ce24" table:formula="of:=SQRT(111300 * ([.$B$10]-[.B40]) * 111300 * ([.$B$10]-[.B40]) + 111300 * COS(0.0174533 * ([.$B$10]+[.B40]) / 2) * ([.C40]-[.$C$10]) * 111300 * COS(0.0174533 * ([.$B$10]+[.B40]) / 2) * ([.C40]-[.$C$10]))" office:value-type="float" office:value="865.865595690723" calcext:value-type="float">
            <text:p>865,9</text:p>
          </table:table-cell>
          <table:table-cell table:style-name="ce26" table:formula="of:= [.F40] - (20 * LOG([.G40]) + 11) + [.$B$4] - [.$B$5] * [.G4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0]+1" office:value-type="float" office:value="28" calcext:value-type="float">
            <text:p>2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1] + 10*LOG10([.E41])" office:value-type="float" office:value="1" calcext:value-type="float">
            <text:p>1,0</text:p>
          </table:table-cell>
          <table:table-cell table:style-name="ce24" table:formula="of:=SQRT(111300 * ([.$B$10]-[.B41]) * 111300 * ([.$B$10]-[.B41]) + 111300 * COS(0.0174533 * ([.$B$10]+[.B41]) / 2) * ([.C41]-[.$C$10]) * 111300 * COS(0.0174533 * ([.$B$10]+[.B41]) / 2) * ([.C41]-[.$C$10]))" office:value-type="float" office:value="865.865595690723" calcext:value-type="float">
            <text:p>865,9</text:p>
          </table:table-cell>
          <table:table-cell table:style-name="ce26" table:formula="of:= [.F41] - (20 * LOG([.G41]) + 11) + [.$B$4] - [.$B$5] * [.G4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1]+1" office:value-type="float" office:value="29" calcext:value-type="float">
            <text:p>2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2] + 10*LOG10([.E42])" office:value-type="float" office:value="1" calcext:value-type="float">
            <text:p>1,0</text:p>
          </table:table-cell>
          <table:table-cell table:style-name="ce24" table:formula="of:=SQRT(111300 * ([.$B$10]-[.B42]) * 111300 * ([.$B$10]-[.B42]) + 111300 * COS(0.0174533 * ([.$B$10]+[.B42]) / 2) * ([.C42]-[.$C$10]) * 111300 * COS(0.0174533 * ([.$B$10]+[.B42]) / 2) * ([.C42]-[.$C$10]))" office:value-type="float" office:value="865.865595690723" calcext:value-type="float">
            <text:p>865,9</text:p>
          </table:table-cell>
          <table:table-cell table:style-name="ce26" table:formula="of:= [.F42] - (20 * LOG([.G42]) + 11) + [.$B$4] - [.$B$5] * [.G4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2]+1" office:value-type="float" office:value="30" calcext:value-type="float">
            <text:p>3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3] + 10*LOG10([.E43])" office:value-type="float" office:value="1" calcext:value-type="float">
            <text:p>1,0</text:p>
          </table:table-cell>
          <table:table-cell table:style-name="ce24" table:formula="of:=SQRT(111300 * ([.$B$10]-[.B43]) * 111300 * ([.$B$10]-[.B43]) + 111300 * COS(0.0174533 * ([.$B$10]+[.B43]) / 2) * ([.C43]-[.$C$10]) * 111300 * COS(0.0174533 * ([.$B$10]+[.B43]) / 2) * ([.C43]-[.$C$10]))" office:value-type="float" office:value="865.865595690723" calcext:value-type="float">
            <text:p>865,9</text:p>
          </table:table-cell>
          <table:table-cell table:style-name="ce26" table:formula="of:= [.F43] - (20 * LOG([.G43]) + 11) + [.$B$4] - [.$B$5] * [.G4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3]+1" office:value-type="float" office:value="31" calcext:value-type="float">
            <text:p>3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4] + 10*LOG10([.E44])" office:value-type="float" office:value="1" calcext:value-type="float">
            <text:p>1,0</text:p>
          </table:table-cell>
          <table:table-cell table:style-name="ce24" table:formula="of:=SQRT(111300 * ([.$B$10]-[.B44]) * 111300 * ([.$B$10]-[.B44]) + 111300 * COS(0.0174533 * ([.$B$10]+[.B44]) / 2) * ([.C44]-[.$C$10]) * 111300 * COS(0.0174533 * ([.$B$10]+[.B44]) / 2) * ([.C44]-[.$C$10]))" office:value-type="float" office:value="865.865595690723" calcext:value-type="float">
            <text:p>865,9</text:p>
          </table:table-cell>
          <table:table-cell table:style-name="ce26" table:formula="of:= [.F44] - (20 * LOG([.G44]) + 11) + [.$B$4] - [.$B$5] * [.G4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4]+1" office:value-type="float" office:value="32" calcext:value-type="float">
            <text:p>3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5] + 10*LOG10([.E45])" office:value-type="float" office:value="1" calcext:value-type="float">
            <text:p>1,0</text:p>
          </table:table-cell>
          <table:table-cell table:style-name="ce24" table:formula="of:=SQRT(111300 * ([.$B$10]-[.B45]) * 111300 * ([.$B$10]-[.B45]) + 111300 * COS(0.0174533 * ([.$B$10]+[.B45]) / 2) * ([.C45]-[.$C$10]) * 111300 * COS(0.0174533 * ([.$B$10]+[.B45]) / 2) * ([.C45]-[.$C$10]))" office:value-type="float" office:value="865.865595690723" calcext:value-type="float">
            <text:p>865,9</text:p>
          </table:table-cell>
          <table:table-cell table:style-name="ce26" table:formula="of:= [.F45] - (20 * LOG([.G45]) + 11) + [.$B$4] - [.$B$5] * [.G4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5]+1" office:value-type="float" office:value="33" calcext:value-type="float">
            <text:p>3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6] + 10*LOG10([.E46])" office:value-type="float" office:value="1" calcext:value-type="float">
            <text:p>1,0</text:p>
          </table:table-cell>
          <table:table-cell table:style-name="ce24" table:formula="of:=SQRT(111300 * ([.$B$10]-[.B46]) * 111300 * ([.$B$10]-[.B46]) + 111300 * COS(0.0174533 * ([.$B$10]+[.B46]) / 2) * ([.C46]-[.$C$10]) * 111300 * COS(0.0174533 * ([.$B$10]+[.B46]) / 2) * ([.C46]-[.$C$10]))" office:value-type="float" office:value="865.865595690723" calcext:value-type="float">
            <text:p>865,9</text:p>
          </table:table-cell>
          <table:table-cell table:style-name="ce26" table:formula="of:= [.F46] - (20 * LOG([.G46]) + 11) + [.$B$4] - [.$B$5] * [.G4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6]+1" office:value-type="float" office:value="34" calcext:value-type="float">
            <text:p>3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7] + 10*LOG10([.E47])" office:value-type="float" office:value="1" calcext:value-type="float">
            <text:p>1,0</text:p>
          </table:table-cell>
          <table:table-cell table:style-name="ce24" table:formula="of:=SQRT(111300 * ([.$B$10]-[.B47]) * 111300 * ([.$B$10]-[.B47]) + 111300 * COS(0.0174533 * ([.$B$10]+[.B47]) / 2) * ([.C47]-[.$C$10]) * 111300 * COS(0.0174533 * ([.$B$10]+[.B47]) / 2) * ([.C47]-[.$C$10]))" office:value-type="float" office:value="865.865595690723" calcext:value-type="float">
            <text:p>865,9</text:p>
          </table:table-cell>
          <table:table-cell table:style-name="ce26" table:formula="of:= [.F47] - (20 * LOG([.G47]) + 11) + [.$B$4] - [.$B$5] * [.G4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7]+1" office:value-type="float" office:value="35" calcext:value-type="float">
            <text:p>3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8] + 10*LOG10([.E48])" office:value-type="float" office:value="1" calcext:value-type="float">
            <text:p>1,0</text:p>
          </table:table-cell>
          <table:table-cell table:style-name="ce24" table:formula="of:=SQRT(111300 * ([.$B$10]-[.B48]) * 111300 * ([.$B$10]-[.B48]) + 111300 * COS(0.0174533 * ([.$B$10]+[.B48]) / 2) * ([.C48]-[.$C$10]) * 111300 * COS(0.0174533 * ([.$B$10]+[.B48]) / 2) * ([.C48]-[.$C$10]))" office:value-type="float" office:value="865.865595690723" calcext:value-type="float">
            <text:p>865,9</text:p>
          </table:table-cell>
          <table:table-cell table:style-name="ce26" table:formula="of:= [.F48] - (20 * LOG([.G48]) + 11) + [.$B$4] - [.$B$5] * [.G4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8]+1" office:value-type="float" office:value="36" calcext:value-type="float">
            <text:p>3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49] + 10*LOG10([.E49])" office:value-type="float" office:value="1" calcext:value-type="float">
            <text:p>1,0</text:p>
          </table:table-cell>
          <table:table-cell table:style-name="ce24" table:formula="of:=SQRT(111300 * ([.$B$10]-[.B49]) * 111300 * ([.$B$10]-[.B49]) + 111300 * COS(0.0174533 * ([.$B$10]+[.B49]) / 2) * ([.C49]-[.$C$10]) * 111300 * COS(0.0174533 * ([.$B$10]+[.B49]) / 2) * ([.C49]-[.$C$10]))" office:value-type="float" office:value="865.865595690723" calcext:value-type="float">
            <text:p>865,9</text:p>
          </table:table-cell>
          <table:table-cell table:style-name="ce26" table:formula="of:= [.F49] - (20 * LOG([.G49]) + 11) + [.$B$4] - [.$B$5] * [.G4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49]+1" office:value-type="float" office:value="37" calcext:value-type="float">
            <text:p>3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0] + 10*LOG10([.E50])" office:value-type="float" office:value="1" calcext:value-type="float">
            <text:p>1,0</text:p>
          </table:table-cell>
          <table:table-cell table:style-name="ce24" table:formula="of:=SQRT(111300 * ([.$B$10]-[.B50]) * 111300 * ([.$B$10]-[.B50]) + 111300 * COS(0.0174533 * ([.$B$10]+[.B50]) / 2) * ([.C50]-[.$C$10]) * 111300 * COS(0.0174533 * ([.$B$10]+[.B50]) / 2) * ([.C50]-[.$C$10]))" office:value-type="float" office:value="865.865595690723" calcext:value-type="float">
            <text:p>865,9</text:p>
          </table:table-cell>
          <table:table-cell table:style-name="ce26" table:formula="of:= [.F50] - (20 * LOG([.G50]) + 11) + [.$B$4] - [.$B$5] * [.G5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0]+1" office:value-type="float" office:value="38" calcext:value-type="float">
            <text:p>3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1] + 10*LOG10([.E51])" office:value-type="float" office:value="1" calcext:value-type="float">
            <text:p>1,0</text:p>
          </table:table-cell>
          <table:table-cell table:style-name="ce24" table:formula="of:=SQRT(111300 * ([.$B$10]-[.B51]) * 111300 * ([.$B$10]-[.B51]) + 111300 * COS(0.0174533 * ([.$B$10]+[.B51]) / 2) * ([.C51]-[.$C$10]) * 111300 * COS(0.0174533 * ([.$B$10]+[.B51]) / 2) * ([.C51]-[.$C$10]))" office:value-type="float" office:value="865.865595690723" calcext:value-type="float">
            <text:p>865,9</text:p>
          </table:table-cell>
          <table:table-cell table:style-name="ce26" table:formula="of:= [.F51] - (20 * LOG([.G51]) + 11) + [.$B$4] - [.$B$5] * [.G5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1]+1" office:value-type="float" office:value="39" calcext:value-type="float">
            <text:p>3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2] + 10*LOG10([.E52])" office:value-type="float" office:value="1" calcext:value-type="float">
            <text:p>1,0</text:p>
          </table:table-cell>
          <table:table-cell table:style-name="ce24" table:formula="of:=SQRT(111300 * ([.$B$10]-[.B52]) * 111300 * ([.$B$10]-[.B52]) + 111300 * COS(0.0174533 * ([.$B$10]+[.B52]) / 2) * ([.C52]-[.$C$10]) * 111300 * COS(0.0174533 * ([.$B$10]+[.B52]) / 2) * ([.C52]-[.$C$10]))" office:value-type="float" office:value="865.865595690723" calcext:value-type="float">
            <text:p>865,9</text:p>
          </table:table-cell>
          <table:table-cell table:style-name="ce26" table:formula="of:= [.F52] - (20 * LOG([.G52]) + 11) + [.$B$4] - [.$B$5] * [.G5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2]+1" office:value-type="float" office:value="40" calcext:value-type="float">
            <text:p>4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3] + 10*LOG10([.E53])" office:value-type="float" office:value="1" calcext:value-type="float">
            <text:p>1,0</text:p>
          </table:table-cell>
          <table:table-cell table:style-name="ce24" table:formula="of:=SQRT(111300 * ([.$B$10]-[.B53]) * 111300 * ([.$B$10]-[.B53]) + 111300 * COS(0.0174533 * ([.$B$10]+[.B53]) / 2) * ([.C53]-[.$C$10]) * 111300 * COS(0.0174533 * ([.$B$10]+[.B53]) / 2) * ([.C53]-[.$C$10]))" office:value-type="float" office:value="865.865595690723" calcext:value-type="float">
            <text:p>865,9</text:p>
          </table:table-cell>
          <table:table-cell table:style-name="ce26" table:formula="of:= [.F53] - (20 * LOG([.G53]) + 11) + [.$B$4] - [.$B$5] * [.G5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3]+1" office:value-type="float" office:value="41" calcext:value-type="float">
            <text:p>4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4] + 10*LOG10([.E54])" office:value-type="float" office:value="1" calcext:value-type="float">
            <text:p>1,0</text:p>
          </table:table-cell>
          <table:table-cell table:style-name="ce24" table:formula="of:=SQRT(111300 * ([.$B$10]-[.B54]) * 111300 * ([.$B$10]-[.B54]) + 111300 * COS(0.0174533 * ([.$B$10]+[.B54]) / 2) * ([.C54]-[.$C$10]) * 111300 * COS(0.0174533 * ([.$B$10]+[.B54]) / 2) * ([.C54]-[.$C$10]))" office:value-type="float" office:value="865.865595690723" calcext:value-type="float">
            <text:p>865,9</text:p>
          </table:table-cell>
          <table:table-cell table:style-name="ce26" table:formula="of:= [.F54] - (20 * LOG([.G54]) + 11) + [.$B$4] - [.$B$5] * [.G5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4]+1" office:value-type="float" office:value="42" calcext:value-type="float">
            <text:p>4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5] + 10*LOG10([.E55])" office:value-type="float" office:value="1" calcext:value-type="float">
            <text:p>1,0</text:p>
          </table:table-cell>
          <table:table-cell table:style-name="ce24" table:formula="of:=SQRT(111300 * ([.$B$10]-[.B55]) * 111300 * ([.$B$10]-[.B55]) + 111300 * COS(0.0174533 * ([.$B$10]+[.B55]) / 2) * ([.C55]-[.$C$10]) * 111300 * COS(0.0174533 * ([.$B$10]+[.B55]) / 2) * ([.C55]-[.$C$10]))" office:value-type="float" office:value="865.865595690723" calcext:value-type="float">
            <text:p>865,9</text:p>
          </table:table-cell>
          <table:table-cell table:style-name="ce26" table:formula="of:= [.F55] - (20 * LOG([.G55]) + 11) + [.$B$4] - [.$B$5] * [.G5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5]+1" office:value-type="float" office:value="43" calcext:value-type="float">
            <text:p>4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6] + 10*LOG10([.E56])" office:value-type="float" office:value="1" calcext:value-type="float">
            <text:p>1,0</text:p>
          </table:table-cell>
          <table:table-cell table:style-name="ce24" table:formula="of:=SQRT(111300 * ([.$B$10]-[.B56]) * 111300 * ([.$B$10]-[.B56]) + 111300 * COS(0.0174533 * ([.$B$10]+[.B56]) / 2) * ([.C56]-[.$C$10]) * 111300 * COS(0.0174533 * ([.$B$10]+[.B56]) / 2) * ([.C56]-[.$C$10]))" office:value-type="float" office:value="865.865595690723" calcext:value-type="float">
            <text:p>865,9</text:p>
          </table:table-cell>
          <table:table-cell table:style-name="ce26" table:formula="of:= [.F56] - (20 * LOG([.G56]) + 11) + [.$B$4] - [.$B$5] * [.G5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6]+1" office:value-type="float" office:value="44" calcext:value-type="float">
            <text:p>4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7] + 10*LOG10([.E57])" office:value-type="float" office:value="1" calcext:value-type="float">
            <text:p>1,0</text:p>
          </table:table-cell>
          <table:table-cell table:style-name="ce24" table:formula="of:=SQRT(111300 * ([.$B$10]-[.B57]) * 111300 * ([.$B$10]-[.B57]) + 111300 * COS(0.0174533 * ([.$B$10]+[.B57]) / 2) * ([.C57]-[.$C$10]) * 111300 * COS(0.0174533 * ([.$B$10]+[.B57]) / 2) * ([.C57]-[.$C$10]))" office:value-type="float" office:value="865.865595690723" calcext:value-type="float">
            <text:p>865,9</text:p>
          </table:table-cell>
          <table:table-cell table:style-name="ce26" table:formula="of:= [.F57] - (20 * LOG([.G57]) + 11) + [.$B$4] - [.$B$5] * [.G5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7]+1" office:value-type="float" office:value="45" calcext:value-type="float">
            <text:p>4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8] + 10*LOG10([.E58])" office:value-type="float" office:value="1" calcext:value-type="float">
            <text:p>1,0</text:p>
          </table:table-cell>
          <table:table-cell table:style-name="ce24" table:formula="of:=SQRT(111300 * ([.$B$10]-[.B58]) * 111300 * ([.$B$10]-[.B58]) + 111300 * COS(0.0174533 * ([.$B$10]+[.B58]) / 2) * ([.C58]-[.$C$10]) * 111300 * COS(0.0174533 * ([.$B$10]+[.B58]) / 2) * ([.C58]-[.$C$10]))" office:value-type="float" office:value="865.865595690723" calcext:value-type="float">
            <text:p>865,9</text:p>
          </table:table-cell>
          <table:table-cell table:style-name="ce26" table:formula="of:= [.F58] - (20 * LOG([.G58]) + 11) + [.$B$4] - [.$B$5] * [.G5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8]+1" office:value-type="float" office:value="46" calcext:value-type="float">
            <text:p>4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59] + 10*LOG10([.E59])" office:value-type="float" office:value="1" calcext:value-type="float">
            <text:p>1,0</text:p>
          </table:table-cell>
          <table:table-cell table:style-name="ce24" table:formula="of:=SQRT(111300 * ([.$B$10]-[.B59]) * 111300 * ([.$B$10]-[.B59]) + 111300 * COS(0.0174533 * ([.$B$10]+[.B59]) / 2) * ([.C59]-[.$C$10]) * 111300 * COS(0.0174533 * ([.$B$10]+[.B59]) / 2) * ([.C59]-[.$C$10]))" office:value-type="float" office:value="865.865595690723" calcext:value-type="float">
            <text:p>865,9</text:p>
          </table:table-cell>
          <table:table-cell table:style-name="ce26" table:formula="of:= [.F59] - (20 * LOG([.G59]) + 11) + [.$B$4] - [.$B$5] * [.G5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59]+1" office:value-type="float" office:value="47" calcext:value-type="float">
            <text:p>4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0] + 10*LOG10([.E60])" office:value-type="float" office:value="1" calcext:value-type="float">
            <text:p>1,0</text:p>
          </table:table-cell>
          <table:table-cell table:style-name="ce24" table:formula="of:=SQRT(111300 * ([.$B$10]-[.B60]) * 111300 * ([.$B$10]-[.B60]) + 111300 * COS(0.0174533 * ([.$B$10]+[.B60]) / 2) * ([.C60]-[.$C$10]) * 111300 * COS(0.0174533 * ([.$B$10]+[.B60]) / 2) * ([.C60]-[.$C$10]))" office:value-type="float" office:value="865.865595690723" calcext:value-type="float">
            <text:p>865,9</text:p>
          </table:table-cell>
          <table:table-cell table:style-name="ce26" table:formula="of:= [.F60] - (20 * LOG([.G60]) + 11) + [.$B$4] - [.$B$5] * [.G6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0]+1" office:value-type="float" office:value="48" calcext:value-type="float">
            <text:p>4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1] + 10*LOG10([.E61])" office:value-type="float" office:value="1" calcext:value-type="float">
            <text:p>1,0</text:p>
          </table:table-cell>
          <table:table-cell table:style-name="ce24" table:formula="of:=SQRT(111300 * ([.$B$10]-[.B61]) * 111300 * ([.$B$10]-[.B61]) + 111300 * COS(0.0174533 * ([.$B$10]+[.B61]) / 2) * ([.C61]-[.$C$10]) * 111300 * COS(0.0174533 * ([.$B$10]+[.B61]) / 2) * ([.C61]-[.$C$10]))" office:value-type="float" office:value="865.865595690723" calcext:value-type="float">
            <text:p>865,9</text:p>
          </table:table-cell>
          <table:table-cell table:style-name="ce26" table:formula="of:= [.F61] - (20 * LOG([.G61]) + 11) + [.$B$4] - [.$B$5] * [.G6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1]+1" office:value-type="float" office:value="49" calcext:value-type="float">
            <text:p>4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2] + 10*LOG10([.E62])" office:value-type="float" office:value="1" calcext:value-type="float">
            <text:p>1,0</text:p>
          </table:table-cell>
          <table:table-cell table:style-name="ce24" table:formula="of:=SQRT(111300 * ([.$B$10]-[.B62]) * 111300 * ([.$B$10]-[.B62]) + 111300 * COS(0.0174533 * ([.$B$10]+[.B62]) / 2) * ([.C62]-[.$C$10]) * 111300 * COS(0.0174533 * ([.$B$10]+[.B62]) / 2) * ([.C62]-[.$C$10]))" office:value-type="float" office:value="865.865595690723" calcext:value-type="float">
            <text:p>865,9</text:p>
          </table:table-cell>
          <table:table-cell table:style-name="ce26" table:formula="of:= [.F62] - (20 * LOG([.G62]) + 11) + [.$B$4] - [.$B$5] * [.G6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2]+1" office:value-type="float" office:value="50" calcext:value-type="float">
            <text:p>5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3] + 10*LOG10([.E63])" office:value-type="float" office:value="1" calcext:value-type="float">
            <text:p>1,0</text:p>
          </table:table-cell>
          <table:table-cell table:style-name="ce24" table:formula="of:=SQRT(111300 * ([.$B$10]-[.B63]) * 111300 * ([.$B$10]-[.B63]) + 111300 * COS(0.0174533 * ([.$B$10]+[.B63]) / 2) * ([.C63]-[.$C$10]) * 111300 * COS(0.0174533 * ([.$B$10]+[.B63]) / 2) * ([.C63]-[.$C$10]))" office:value-type="float" office:value="865.865595690723" calcext:value-type="float">
            <text:p>865,9</text:p>
          </table:table-cell>
          <table:table-cell table:style-name="ce26" table:formula="of:= [.F63] - (20 * LOG([.G63]) + 11) + [.$B$4] - [.$B$5] * [.G6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3]+1" office:value-type="float" office:value="51" calcext:value-type="float">
            <text:p>5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4] + 10*LOG10([.E64])" office:value-type="float" office:value="1" calcext:value-type="float">
            <text:p>1,0</text:p>
          </table:table-cell>
          <table:table-cell table:style-name="ce24" table:formula="of:=SQRT(111300 * ([.$B$10]-[.B64]) * 111300 * ([.$B$10]-[.B64]) + 111300 * COS(0.0174533 * ([.$B$10]+[.B64]) / 2) * ([.C64]-[.$C$10]) * 111300 * COS(0.0174533 * ([.$B$10]+[.B64]) / 2) * ([.C64]-[.$C$10]))" office:value-type="float" office:value="865.865595690723" calcext:value-type="float">
            <text:p>865,9</text:p>
          </table:table-cell>
          <table:table-cell table:style-name="ce26" table:formula="of:= [.F64] - (20 * LOG([.G64]) + 11) + [.$B$4] - [.$B$5] * [.G6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4]+1" office:value-type="float" office:value="52" calcext:value-type="float">
            <text:p>5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5] + 10*LOG10([.E65])" office:value-type="float" office:value="1" calcext:value-type="float">
            <text:p>1,0</text:p>
          </table:table-cell>
          <table:table-cell table:style-name="ce24" table:formula="of:=SQRT(111300 * ([.$B$10]-[.B65]) * 111300 * ([.$B$10]-[.B65]) + 111300 * COS(0.0174533 * ([.$B$10]+[.B65]) / 2) * ([.C65]-[.$C$10]) * 111300 * COS(0.0174533 * ([.$B$10]+[.B65]) / 2) * ([.C65]-[.$C$10]))" office:value-type="float" office:value="865.865595690723" calcext:value-type="float">
            <text:p>865,9</text:p>
          </table:table-cell>
          <table:table-cell table:style-name="ce26" table:formula="of:= [.F65] - (20 * LOG([.G65]) + 11) + [.$B$4] - [.$B$5] * [.G6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5]+1" office:value-type="float" office:value="53" calcext:value-type="float">
            <text:p>5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6] + 10*LOG10([.E66])" office:value-type="float" office:value="1" calcext:value-type="float">
            <text:p>1,0</text:p>
          </table:table-cell>
          <table:table-cell table:style-name="ce24" table:formula="of:=SQRT(111300 * ([.$B$10]-[.B66]) * 111300 * ([.$B$10]-[.B66]) + 111300 * COS(0.0174533 * ([.$B$10]+[.B66]) / 2) * ([.C66]-[.$C$10]) * 111300 * COS(0.0174533 * ([.$B$10]+[.B66]) / 2) * ([.C66]-[.$C$10]))" office:value-type="float" office:value="865.865595690723" calcext:value-type="float">
            <text:p>865,9</text:p>
          </table:table-cell>
          <table:table-cell table:style-name="ce26" table:formula="of:= [.F66] - (20 * LOG([.G66]) + 11) + [.$B$4] - [.$B$5] * [.G6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6]+1" office:value-type="float" office:value="54" calcext:value-type="float">
            <text:p>5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7] + 10*LOG10([.E67])" office:value-type="float" office:value="1" calcext:value-type="float">
            <text:p>1,0</text:p>
          </table:table-cell>
          <table:table-cell table:style-name="ce24" table:formula="of:=SQRT(111300 * ([.$B$10]-[.B67]) * 111300 * ([.$B$10]-[.B67]) + 111300 * COS(0.0174533 * ([.$B$10]+[.B67]) / 2) * ([.C67]-[.$C$10]) * 111300 * COS(0.0174533 * ([.$B$10]+[.B67]) / 2) * ([.C67]-[.$C$10]))" office:value-type="float" office:value="865.865595690723" calcext:value-type="float">
            <text:p>865,9</text:p>
          </table:table-cell>
          <table:table-cell table:style-name="ce26" table:formula="of:= [.F67] - (20 * LOG([.G67]) + 11) + [.$B$4] - [.$B$5] * [.G6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7]+1" office:value-type="float" office:value="55" calcext:value-type="float">
            <text:p>5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8] + 10*LOG10([.E68])" office:value-type="float" office:value="1" calcext:value-type="float">
            <text:p>1,0</text:p>
          </table:table-cell>
          <table:table-cell table:style-name="ce24" table:formula="of:=SQRT(111300 * ([.$B$10]-[.B68]) * 111300 * ([.$B$10]-[.B68]) + 111300 * COS(0.0174533 * ([.$B$10]+[.B68]) / 2) * ([.C68]-[.$C$10]) * 111300 * COS(0.0174533 * ([.$B$10]+[.B68]) / 2) * ([.C68]-[.$C$10]))" office:value-type="float" office:value="865.865595690723" calcext:value-type="float">
            <text:p>865,9</text:p>
          </table:table-cell>
          <table:table-cell table:style-name="ce26" table:formula="of:= [.F68] - (20 * LOG([.G68]) + 11) + [.$B$4] - [.$B$5] * [.G6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8]+1" office:value-type="float" office:value="56" calcext:value-type="float">
            <text:p>5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69] + 10*LOG10([.E69])" office:value-type="float" office:value="1" calcext:value-type="float">
            <text:p>1,0</text:p>
          </table:table-cell>
          <table:table-cell table:style-name="ce24" table:formula="of:=SQRT(111300 * ([.$B$10]-[.B69]) * 111300 * ([.$B$10]-[.B69]) + 111300 * COS(0.0174533 * ([.$B$10]+[.B69]) / 2) * ([.C69]-[.$C$10]) * 111300 * COS(0.0174533 * ([.$B$10]+[.B69]) / 2) * ([.C69]-[.$C$10]))" office:value-type="float" office:value="865.865595690723" calcext:value-type="float">
            <text:p>865,9</text:p>
          </table:table-cell>
          <table:table-cell table:style-name="ce26" table:formula="of:= [.F69] - (20 * LOG([.G69]) + 11) + [.$B$4] - [.$B$5] * [.G6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69]+1" office:value-type="float" office:value="57" calcext:value-type="float">
            <text:p>5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0] + 10*LOG10([.E70])" office:value-type="float" office:value="1" calcext:value-type="float">
            <text:p>1,0</text:p>
          </table:table-cell>
          <table:table-cell table:style-name="ce24" table:formula="of:=SQRT(111300 * ([.$B$10]-[.B70]) * 111300 * ([.$B$10]-[.B70]) + 111300 * COS(0.0174533 * ([.$B$10]+[.B70]) / 2) * ([.C70]-[.$C$10]) * 111300 * COS(0.0174533 * ([.$B$10]+[.B70]) / 2) * ([.C70]-[.$C$10]))" office:value-type="float" office:value="865.865595690723" calcext:value-type="float">
            <text:p>865,9</text:p>
          </table:table-cell>
          <table:table-cell table:style-name="ce26" table:formula="of:= [.F70] - (20 * LOG([.G70]) + 11) + [.$B$4] - [.$B$5] * [.G7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0]+1" office:value-type="float" office:value="58" calcext:value-type="float">
            <text:p>5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1] + 10*LOG10([.E71])" office:value-type="float" office:value="1" calcext:value-type="float">
            <text:p>1,0</text:p>
          </table:table-cell>
          <table:table-cell table:style-name="ce24" table:formula="of:=SQRT(111300 * ([.$B$10]-[.B71]) * 111300 * ([.$B$10]-[.B71]) + 111300 * COS(0.0174533 * ([.$B$10]+[.B71]) / 2) * ([.C71]-[.$C$10]) * 111300 * COS(0.0174533 * ([.$B$10]+[.B71]) / 2) * ([.C71]-[.$C$10]))" office:value-type="float" office:value="865.865595690723" calcext:value-type="float">
            <text:p>865,9</text:p>
          </table:table-cell>
          <table:table-cell table:style-name="ce26" table:formula="of:= [.F71] - (20 * LOG([.G71]) + 11) + [.$B$4] - [.$B$5] * [.G7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1]+1" office:value-type="float" office:value="59" calcext:value-type="float">
            <text:p>5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2] + 10*LOG10([.E72])" office:value-type="float" office:value="1" calcext:value-type="float">
            <text:p>1,0</text:p>
          </table:table-cell>
          <table:table-cell table:style-name="ce24" table:formula="of:=SQRT(111300 * ([.$B$10]-[.B72]) * 111300 * ([.$B$10]-[.B72]) + 111300 * COS(0.0174533 * ([.$B$10]+[.B72]) / 2) * ([.C72]-[.$C$10]) * 111300 * COS(0.0174533 * ([.$B$10]+[.B72]) / 2) * ([.C72]-[.$C$10]))" office:value-type="float" office:value="865.865595690723" calcext:value-type="float">
            <text:p>865,9</text:p>
          </table:table-cell>
          <table:table-cell table:style-name="ce26" table:formula="of:= [.F72] - (20 * LOG([.G72]) + 11) + [.$B$4] - [.$B$5] * [.G7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2]+1" office:value-type="float" office:value="60" calcext:value-type="float">
            <text:p>6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3] + 10*LOG10([.E73])" office:value-type="float" office:value="1" calcext:value-type="float">
            <text:p>1,0</text:p>
          </table:table-cell>
          <table:table-cell table:style-name="ce24" table:formula="of:=SQRT(111300 * ([.$B$10]-[.B73]) * 111300 * ([.$B$10]-[.B73]) + 111300 * COS(0.0174533 * ([.$B$10]+[.B73]) / 2) * ([.C73]-[.$C$10]) * 111300 * COS(0.0174533 * ([.$B$10]+[.B73]) / 2) * ([.C73]-[.$C$10]))" office:value-type="float" office:value="865.865595690723" calcext:value-type="float">
            <text:p>865,9</text:p>
          </table:table-cell>
          <table:table-cell table:style-name="ce26" table:formula="of:= [.F73] - (20 * LOG([.G73]) + 11) + [.$B$4] - [.$B$5] * [.G7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3]+1" office:value-type="float" office:value="61" calcext:value-type="float">
            <text:p>6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4] + 10*LOG10([.E74])" office:value-type="float" office:value="1" calcext:value-type="float">
            <text:p>1,0</text:p>
          </table:table-cell>
          <table:table-cell table:style-name="ce24" table:formula="of:=SQRT(111300 * ([.$B$10]-[.B74]) * 111300 * ([.$B$10]-[.B74]) + 111300 * COS(0.0174533 * ([.$B$10]+[.B74]) / 2) * ([.C74]-[.$C$10]) * 111300 * COS(0.0174533 * ([.$B$10]+[.B74]) / 2) * ([.C74]-[.$C$10]))" office:value-type="float" office:value="865.865595690723" calcext:value-type="float">
            <text:p>865,9</text:p>
          </table:table-cell>
          <table:table-cell table:style-name="ce26" table:formula="of:= [.F74] - (20 * LOG([.G74]) + 11) + [.$B$4] - [.$B$5] * [.G7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4]+1" office:value-type="float" office:value="62" calcext:value-type="float">
            <text:p>6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5] + 10*LOG10([.E75])" office:value-type="float" office:value="1" calcext:value-type="float">
            <text:p>1,0</text:p>
          </table:table-cell>
          <table:table-cell table:style-name="ce24" table:formula="of:=SQRT(111300 * ([.$B$10]-[.B75]) * 111300 * ([.$B$10]-[.B75]) + 111300 * COS(0.0174533 * ([.$B$10]+[.B75]) / 2) * ([.C75]-[.$C$10]) * 111300 * COS(0.0174533 * ([.$B$10]+[.B75]) / 2) * ([.C75]-[.$C$10]))" office:value-type="float" office:value="865.865595690723" calcext:value-type="float">
            <text:p>865,9</text:p>
          </table:table-cell>
          <table:table-cell table:style-name="ce26" table:formula="of:= [.F75] - (20 * LOG([.G75]) + 11) + [.$B$4] - [.$B$5] * [.G7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5]+1" office:value-type="float" office:value="63" calcext:value-type="float">
            <text:p>6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6] + 10*LOG10([.E76])" office:value-type="float" office:value="1" calcext:value-type="float">
            <text:p>1,0</text:p>
          </table:table-cell>
          <table:table-cell table:style-name="ce24" table:formula="of:=SQRT(111300 * ([.$B$10]-[.B76]) * 111300 * ([.$B$10]-[.B76]) + 111300 * COS(0.0174533 * ([.$B$10]+[.B76]) / 2) * ([.C76]-[.$C$10]) * 111300 * COS(0.0174533 * ([.$B$10]+[.B76]) / 2) * ([.C76]-[.$C$10]))" office:value-type="float" office:value="865.865595690723" calcext:value-type="float">
            <text:p>865,9</text:p>
          </table:table-cell>
          <table:table-cell table:style-name="ce26" table:formula="of:= [.F76] - (20 * LOG([.G76]) + 11) + [.$B$4] - [.$B$5] * [.G7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6]+1" office:value-type="float" office:value="64" calcext:value-type="float">
            <text:p>6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7] + 10*LOG10([.E77])" office:value-type="float" office:value="1" calcext:value-type="float">
            <text:p>1,0</text:p>
          </table:table-cell>
          <table:table-cell table:style-name="ce24" table:formula="of:=SQRT(111300 * ([.$B$10]-[.B77]) * 111300 * ([.$B$10]-[.B77]) + 111300 * COS(0.0174533 * ([.$B$10]+[.B77]) / 2) * ([.C77]-[.$C$10]) * 111300 * COS(0.0174533 * ([.$B$10]+[.B77]) / 2) * ([.C77]-[.$C$10]))" office:value-type="float" office:value="865.865595690723" calcext:value-type="float">
            <text:p>865,9</text:p>
          </table:table-cell>
          <table:table-cell table:style-name="ce26" table:formula="of:= [.F77] - (20 * LOG([.G77]) + 11) + [.$B$4] - [.$B$5] * [.G7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7]+1" office:value-type="float" office:value="65" calcext:value-type="float">
            <text:p>6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8] + 10*LOG10([.E78])" office:value-type="float" office:value="1" calcext:value-type="float">
            <text:p>1,0</text:p>
          </table:table-cell>
          <table:table-cell table:style-name="ce24" table:formula="of:=SQRT(111300 * ([.$B$10]-[.B78]) * 111300 * ([.$B$10]-[.B78]) + 111300 * COS(0.0174533 * ([.$B$10]+[.B78]) / 2) * ([.C78]-[.$C$10]) * 111300 * COS(0.0174533 * ([.$B$10]+[.B78]) / 2) * ([.C78]-[.$C$10]))" office:value-type="float" office:value="865.865595690723" calcext:value-type="float">
            <text:p>865,9</text:p>
          </table:table-cell>
          <table:table-cell table:style-name="ce26" table:formula="of:= [.F78] - (20 * LOG([.G78]) + 11) + [.$B$4] - [.$B$5] * [.G7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8]+1" office:value-type="float" office:value="66" calcext:value-type="float">
            <text:p>6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79] + 10*LOG10([.E79])" office:value-type="float" office:value="1" calcext:value-type="float">
            <text:p>1,0</text:p>
          </table:table-cell>
          <table:table-cell table:style-name="ce24" table:formula="of:=SQRT(111300 * ([.$B$10]-[.B79]) * 111300 * ([.$B$10]-[.B79]) + 111300 * COS(0.0174533 * ([.$B$10]+[.B79]) / 2) * ([.C79]-[.$C$10]) * 111300 * COS(0.0174533 * ([.$B$10]+[.B79]) / 2) * ([.C79]-[.$C$10]))" office:value-type="float" office:value="865.865595690723" calcext:value-type="float">
            <text:p>865,9</text:p>
          </table:table-cell>
          <table:table-cell table:style-name="ce26" table:formula="of:= [.F79] - (20 * LOG([.G79]) + 11) + [.$B$4] - [.$B$5] * [.G7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79]+1" office:value-type="float" office:value="67" calcext:value-type="float">
            <text:p>6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0] + 10*LOG10([.E80])" office:value-type="float" office:value="1" calcext:value-type="float">
            <text:p>1,0</text:p>
          </table:table-cell>
          <table:table-cell table:style-name="ce24" table:formula="of:=SQRT(111300 * ([.$B$10]-[.B80]) * 111300 * ([.$B$10]-[.B80]) + 111300 * COS(0.0174533 * ([.$B$10]+[.B80]) / 2) * ([.C80]-[.$C$10]) * 111300 * COS(0.0174533 * ([.$B$10]+[.B80]) / 2) * ([.C80]-[.$C$10]))" office:value-type="float" office:value="865.865595690723" calcext:value-type="float">
            <text:p>865,9</text:p>
          </table:table-cell>
          <table:table-cell table:style-name="ce26" table:formula="of:= [.F80] - (20 * LOG([.G80]) + 11) + [.$B$4] - [.$B$5] * [.G8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0]+1" office:value-type="float" office:value="68" calcext:value-type="float">
            <text:p>6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1] + 10*LOG10([.E81])" office:value-type="float" office:value="1" calcext:value-type="float">
            <text:p>1,0</text:p>
          </table:table-cell>
          <table:table-cell table:style-name="ce24" table:formula="of:=SQRT(111300 * ([.$B$10]-[.B81]) * 111300 * ([.$B$10]-[.B81]) + 111300 * COS(0.0174533 * ([.$B$10]+[.B81]) / 2) * ([.C81]-[.$C$10]) * 111300 * COS(0.0174533 * ([.$B$10]+[.B81]) / 2) * ([.C81]-[.$C$10]))" office:value-type="float" office:value="865.865595690723" calcext:value-type="float">
            <text:p>865,9</text:p>
          </table:table-cell>
          <table:table-cell table:style-name="ce26" table:formula="of:= [.F81] - (20 * LOG([.G81]) + 11) + [.$B$4] - [.$B$5] * [.G8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1]+1" office:value-type="float" office:value="69" calcext:value-type="float">
            <text:p>6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2] + 10*LOG10([.E82])" office:value-type="float" office:value="1" calcext:value-type="float">
            <text:p>1,0</text:p>
          </table:table-cell>
          <table:table-cell table:style-name="ce24" table:formula="of:=SQRT(111300 * ([.$B$10]-[.B82]) * 111300 * ([.$B$10]-[.B82]) + 111300 * COS(0.0174533 * ([.$B$10]+[.B82]) / 2) * ([.C82]-[.$C$10]) * 111300 * COS(0.0174533 * ([.$B$10]+[.B82]) / 2) * ([.C82]-[.$C$10]))" office:value-type="float" office:value="865.865595690723" calcext:value-type="float">
            <text:p>865,9</text:p>
          </table:table-cell>
          <table:table-cell table:style-name="ce26" table:formula="of:= [.F82] - (20 * LOG([.G82]) + 11) + [.$B$4] - [.$B$5] * [.G8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2]+1" office:value-type="float" office:value="70" calcext:value-type="float">
            <text:p>7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3] + 10*LOG10([.E83])" office:value-type="float" office:value="1" calcext:value-type="float">
            <text:p>1,0</text:p>
          </table:table-cell>
          <table:table-cell table:style-name="ce24" table:formula="of:=SQRT(111300 * ([.$B$10]-[.B83]) * 111300 * ([.$B$10]-[.B83]) + 111300 * COS(0.0174533 * ([.$B$10]+[.B83]) / 2) * ([.C83]-[.$C$10]) * 111300 * COS(0.0174533 * ([.$B$10]+[.B83]) / 2) * ([.C83]-[.$C$10]))" office:value-type="float" office:value="865.865595690723" calcext:value-type="float">
            <text:p>865,9</text:p>
          </table:table-cell>
          <table:table-cell table:style-name="ce26" table:formula="of:= [.F83] - (20 * LOG([.G83]) + 11) + [.$B$4] - [.$B$5] * [.G8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3]+1" office:value-type="float" office:value="71" calcext:value-type="float">
            <text:p>7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4] + 10*LOG10([.E84])" office:value-type="float" office:value="1" calcext:value-type="float">
            <text:p>1,0</text:p>
          </table:table-cell>
          <table:table-cell table:style-name="ce24" table:formula="of:=SQRT(111300 * ([.$B$10]-[.B84]) * 111300 * ([.$B$10]-[.B84]) + 111300 * COS(0.0174533 * ([.$B$10]+[.B84]) / 2) * ([.C84]-[.$C$10]) * 111300 * COS(0.0174533 * ([.$B$10]+[.B84]) / 2) * ([.C84]-[.$C$10]))" office:value-type="float" office:value="865.865595690723" calcext:value-type="float">
            <text:p>865,9</text:p>
          </table:table-cell>
          <table:table-cell table:style-name="ce26" table:formula="of:= [.F84] - (20 * LOG([.G84]) + 11) + [.$B$4] - [.$B$5] * [.G8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4]+1" office:value-type="float" office:value="72" calcext:value-type="float">
            <text:p>7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5] + 10*LOG10([.E85])" office:value-type="float" office:value="1" calcext:value-type="float">
            <text:p>1,0</text:p>
          </table:table-cell>
          <table:table-cell table:style-name="ce24" table:formula="of:=SQRT(111300 * ([.$B$10]-[.B85]) * 111300 * ([.$B$10]-[.B85]) + 111300 * COS(0.0174533 * ([.$B$10]+[.B85]) / 2) * ([.C85]-[.$C$10]) * 111300 * COS(0.0174533 * ([.$B$10]+[.B85]) / 2) * ([.C85]-[.$C$10]))" office:value-type="float" office:value="865.865595690723" calcext:value-type="float">
            <text:p>865,9</text:p>
          </table:table-cell>
          <table:table-cell table:style-name="ce26" table:formula="of:= [.F85] - (20 * LOG([.G85]) + 11) + [.$B$4] - [.$B$5] * [.G8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5]+1" office:value-type="float" office:value="73" calcext:value-type="float">
            <text:p>7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6] + 10*LOG10([.E86])" office:value-type="float" office:value="1" calcext:value-type="float">
            <text:p>1,0</text:p>
          </table:table-cell>
          <table:table-cell table:style-name="ce24" table:formula="of:=SQRT(111300 * ([.$B$10]-[.B86]) * 111300 * ([.$B$10]-[.B86]) + 111300 * COS(0.0174533 * ([.$B$10]+[.B86]) / 2) * ([.C86]-[.$C$10]) * 111300 * COS(0.0174533 * ([.$B$10]+[.B86]) / 2) * ([.C86]-[.$C$10]))" office:value-type="float" office:value="865.865595690723" calcext:value-type="float">
            <text:p>865,9</text:p>
          </table:table-cell>
          <table:table-cell table:style-name="ce26" table:formula="of:= [.F86] - (20 * LOG([.G86]) + 11) + [.$B$4] - [.$B$5] * [.G8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6]+1" office:value-type="float" office:value="74" calcext:value-type="float">
            <text:p>7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7] + 10*LOG10([.E87])" office:value-type="float" office:value="1" calcext:value-type="float">
            <text:p>1,0</text:p>
          </table:table-cell>
          <table:table-cell table:style-name="ce24" table:formula="of:=SQRT(111300 * ([.$B$10]-[.B87]) * 111300 * ([.$B$10]-[.B87]) + 111300 * COS(0.0174533 * ([.$B$10]+[.B87]) / 2) * ([.C87]-[.$C$10]) * 111300 * COS(0.0174533 * ([.$B$10]+[.B87]) / 2) * ([.C87]-[.$C$10]))" office:value-type="float" office:value="865.865595690723" calcext:value-type="float">
            <text:p>865,9</text:p>
          </table:table-cell>
          <table:table-cell table:style-name="ce26" table:formula="of:= [.F87] - (20 * LOG([.G87]) + 11) + [.$B$4] - [.$B$5] * [.G8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7]+1" office:value-type="float" office:value="75" calcext:value-type="float">
            <text:p>7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8] + 10*LOG10([.E88])" office:value-type="float" office:value="1" calcext:value-type="float">
            <text:p>1,0</text:p>
          </table:table-cell>
          <table:table-cell table:style-name="ce24" table:formula="of:=SQRT(111300 * ([.$B$10]-[.B88]) * 111300 * ([.$B$10]-[.B88]) + 111300 * COS(0.0174533 * ([.$B$10]+[.B88]) / 2) * ([.C88]-[.$C$10]) * 111300 * COS(0.0174533 * ([.$B$10]+[.B88]) / 2) * ([.C88]-[.$C$10]))" office:value-type="float" office:value="865.865595690723" calcext:value-type="float">
            <text:p>865,9</text:p>
          </table:table-cell>
          <table:table-cell table:style-name="ce26" table:formula="of:= [.F88] - (20 * LOG([.G88]) + 11) + [.$B$4] - [.$B$5] * [.G8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8]+1" office:value-type="float" office:value="76" calcext:value-type="float">
            <text:p>7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89] + 10*LOG10([.E89])" office:value-type="float" office:value="1" calcext:value-type="float">
            <text:p>1,0</text:p>
          </table:table-cell>
          <table:table-cell table:style-name="ce24" table:formula="of:=SQRT(111300 * ([.$B$10]-[.B89]) * 111300 * ([.$B$10]-[.B89]) + 111300 * COS(0.0174533 * ([.$B$10]+[.B89]) / 2) * ([.C89]-[.$C$10]) * 111300 * COS(0.0174533 * ([.$B$10]+[.B89]) / 2) * ([.C89]-[.$C$10]))" office:value-type="float" office:value="865.865595690723" calcext:value-type="float">
            <text:p>865,9</text:p>
          </table:table-cell>
          <table:table-cell table:style-name="ce26" table:formula="of:= [.F89] - (20 * LOG([.G89]) + 11) + [.$B$4] - [.$B$5] * [.G8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89]+1" office:value-type="float" office:value="77" calcext:value-type="float">
            <text:p>7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0] + 10*LOG10([.E90])" office:value-type="float" office:value="1" calcext:value-type="float">
            <text:p>1,0</text:p>
          </table:table-cell>
          <table:table-cell table:style-name="ce24" table:formula="of:=SQRT(111300 * ([.$B$10]-[.B90]) * 111300 * ([.$B$10]-[.B90]) + 111300 * COS(0.0174533 * ([.$B$10]+[.B90]) / 2) * ([.C90]-[.$C$10]) * 111300 * COS(0.0174533 * ([.$B$10]+[.B90]) / 2) * ([.C90]-[.$C$10]))" office:value-type="float" office:value="865.865595690723" calcext:value-type="float">
            <text:p>865,9</text:p>
          </table:table-cell>
          <table:table-cell table:style-name="ce26" table:formula="of:= [.F90] - (20 * LOG([.G90]) + 11) + [.$B$4] - [.$B$5] * [.G9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0]+1" office:value-type="float" office:value="78" calcext:value-type="float">
            <text:p>7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1] + 10*LOG10([.E91])" office:value-type="float" office:value="1" calcext:value-type="float">
            <text:p>1,0</text:p>
          </table:table-cell>
          <table:table-cell table:style-name="ce24" table:formula="of:=SQRT(111300 * ([.$B$10]-[.B91]) * 111300 * ([.$B$10]-[.B91]) + 111300 * COS(0.0174533 * ([.$B$10]+[.B91]) / 2) * ([.C91]-[.$C$10]) * 111300 * COS(0.0174533 * ([.$B$10]+[.B91]) / 2) * ([.C91]-[.$C$10]))" office:value-type="float" office:value="865.865595690723" calcext:value-type="float">
            <text:p>865,9</text:p>
          </table:table-cell>
          <table:table-cell table:style-name="ce26" table:formula="of:= [.F91] - (20 * LOG([.G91]) + 11) + [.$B$4] - [.$B$5] * [.G9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1]+1" office:value-type="float" office:value="79" calcext:value-type="float">
            <text:p>7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2] + 10*LOG10([.E92])" office:value-type="float" office:value="1" calcext:value-type="float">
            <text:p>1,0</text:p>
          </table:table-cell>
          <table:table-cell table:style-name="ce24" table:formula="of:=SQRT(111300 * ([.$B$10]-[.B92]) * 111300 * ([.$B$10]-[.B92]) + 111300 * COS(0.0174533 * ([.$B$10]+[.B92]) / 2) * ([.C92]-[.$C$10]) * 111300 * COS(0.0174533 * ([.$B$10]+[.B92]) / 2) * ([.C92]-[.$C$10]))" office:value-type="float" office:value="865.865595690723" calcext:value-type="float">
            <text:p>865,9</text:p>
          </table:table-cell>
          <table:table-cell table:style-name="ce26" table:formula="of:= [.F92] - (20 * LOG([.G92]) + 11) + [.$B$4] - [.$B$5] * [.G9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2]+1" office:value-type="float" office:value="80" calcext:value-type="float">
            <text:p>8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3] + 10*LOG10([.E93])" office:value-type="float" office:value="1" calcext:value-type="float">
            <text:p>1,0</text:p>
          </table:table-cell>
          <table:table-cell table:style-name="ce24" table:formula="of:=SQRT(111300 * ([.$B$10]-[.B93]) * 111300 * ([.$B$10]-[.B93]) + 111300 * COS(0.0174533 * ([.$B$10]+[.B93]) / 2) * ([.C93]-[.$C$10]) * 111300 * COS(0.0174533 * ([.$B$10]+[.B93]) / 2) * ([.C93]-[.$C$10]))" office:value-type="float" office:value="865.865595690723" calcext:value-type="float">
            <text:p>865,9</text:p>
          </table:table-cell>
          <table:table-cell table:style-name="ce26" table:formula="of:= [.F93] - (20 * LOG([.G93]) + 11) + [.$B$4] - [.$B$5] * [.G9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3]+1" office:value-type="float" office:value="81" calcext:value-type="float">
            <text:p>8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4] + 10*LOG10([.E94])" office:value-type="float" office:value="1" calcext:value-type="float">
            <text:p>1,0</text:p>
          </table:table-cell>
          <table:table-cell table:style-name="ce24" table:formula="of:=SQRT(111300 * ([.$B$10]-[.B94]) * 111300 * ([.$B$10]-[.B94]) + 111300 * COS(0.0174533 * ([.$B$10]+[.B94]) / 2) * ([.C94]-[.$C$10]) * 111300 * COS(0.0174533 * ([.$B$10]+[.B94]) / 2) * ([.C94]-[.$C$10]))" office:value-type="float" office:value="865.865595690723" calcext:value-type="float">
            <text:p>865,9</text:p>
          </table:table-cell>
          <table:table-cell table:style-name="ce26" table:formula="of:= [.F94] - (20 * LOG([.G94]) + 11) + [.$B$4] - [.$B$5] * [.G9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4]+1" office:value-type="float" office:value="82" calcext:value-type="float">
            <text:p>8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5] + 10*LOG10([.E95])" office:value-type="float" office:value="1" calcext:value-type="float">
            <text:p>1,0</text:p>
          </table:table-cell>
          <table:table-cell table:style-name="ce24" table:formula="of:=SQRT(111300 * ([.$B$10]-[.B95]) * 111300 * ([.$B$10]-[.B95]) + 111300 * COS(0.0174533 * ([.$B$10]+[.B95]) / 2) * ([.C95]-[.$C$10]) * 111300 * COS(0.0174533 * ([.$B$10]+[.B95]) / 2) * ([.C95]-[.$C$10]))" office:value-type="float" office:value="865.865595690723" calcext:value-type="float">
            <text:p>865,9</text:p>
          </table:table-cell>
          <table:table-cell table:style-name="ce26" table:formula="of:= [.F95] - (20 * LOG([.G95]) + 11) + [.$B$4] - [.$B$5] * [.G9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5]+1" office:value-type="float" office:value="83" calcext:value-type="float">
            <text:p>8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6] + 10*LOG10([.E96])" office:value-type="float" office:value="1" calcext:value-type="float">
            <text:p>1,0</text:p>
          </table:table-cell>
          <table:table-cell table:style-name="ce24" table:formula="of:=SQRT(111300 * ([.$B$10]-[.B96]) * 111300 * ([.$B$10]-[.B96]) + 111300 * COS(0.0174533 * ([.$B$10]+[.B96]) / 2) * ([.C96]-[.$C$10]) * 111300 * COS(0.0174533 * ([.$B$10]+[.B96]) / 2) * ([.C96]-[.$C$10]))" office:value-type="float" office:value="865.865595690723" calcext:value-type="float">
            <text:p>865,9</text:p>
          </table:table-cell>
          <table:table-cell table:style-name="ce26" table:formula="of:= [.F96] - (20 * LOG([.G96]) + 11) + [.$B$4] - [.$B$5] * [.G9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6]+1" office:value-type="float" office:value="84" calcext:value-type="float">
            <text:p>8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7] + 10*LOG10([.E97])" office:value-type="float" office:value="1" calcext:value-type="float">
            <text:p>1,0</text:p>
          </table:table-cell>
          <table:table-cell table:style-name="ce24" table:formula="of:=SQRT(111300 * ([.$B$10]-[.B97]) * 111300 * ([.$B$10]-[.B97]) + 111300 * COS(0.0174533 * ([.$B$10]+[.B97]) / 2) * ([.C97]-[.$C$10]) * 111300 * COS(0.0174533 * ([.$B$10]+[.B97]) / 2) * ([.C97]-[.$C$10]))" office:value-type="float" office:value="865.865595690723" calcext:value-type="float">
            <text:p>865,9</text:p>
          </table:table-cell>
          <table:table-cell table:style-name="ce26" table:formula="of:= [.F97] - (20 * LOG([.G97]) + 11) + [.$B$4] - [.$B$5] * [.G9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7]+1" office:value-type="float" office:value="85" calcext:value-type="float">
            <text:p>8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8] + 10*LOG10([.E98])" office:value-type="float" office:value="1" calcext:value-type="float">
            <text:p>1,0</text:p>
          </table:table-cell>
          <table:table-cell table:style-name="ce24" table:formula="of:=SQRT(111300 * ([.$B$10]-[.B98]) * 111300 * ([.$B$10]-[.B98]) + 111300 * COS(0.0174533 * ([.$B$10]+[.B98]) / 2) * ([.C98]-[.$C$10]) * 111300 * COS(0.0174533 * ([.$B$10]+[.B98]) / 2) * ([.C98]-[.$C$10]))" office:value-type="float" office:value="865.865595690723" calcext:value-type="float">
            <text:p>865,9</text:p>
          </table:table-cell>
          <table:table-cell table:style-name="ce26" table:formula="of:= [.F98] - (20 * LOG([.G98]) + 11) + [.$B$4] - [.$B$5] * [.G9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8]+1" office:value-type="float" office:value="86" calcext:value-type="float">
            <text:p>8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99] + 10*LOG10([.E99])" office:value-type="float" office:value="1" calcext:value-type="float">
            <text:p>1,0</text:p>
          </table:table-cell>
          <table:table-cell table:style-name="ce24" table:formula="of:=SQRT(111300 * ([.$B$10]-[.B99]) * 111300 * ([.$B$10]-[.B99]) + 111300 * COS(0.0174533 * ([.$B$10]+[.B99]) / 2) * ([.C99]-[.$C$10]) * 111300 * COS(0.0174533 * ([.$B$10]+[.B99]) / 2) * ([.C99]-[.$C$10]))" office:value-type="float" office:value="865.865595690723" calcext:value-type="float">
            <text:p>865,9</text:p>
          </table:table-cell>
          <table:table-cell table:style-name="ce26" table:formula="of:= [.F99] - (20 * LOG([.G99]) + 11) + [.$B$4] - [.$B$5] * [.G9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99]+1" office:value-type="float" office:value="87" calcext:value-type="float">
            <text:p>8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0] + 10*LOG10([.E100])" office:value-type="float" office:value="1" calcext:value-type="float">
            <text:p>1,0</text:p>
          </table:table-cell>
          <table:table-cell table:style-name="ce24" table:formula="of:=SQRT(111300 * ([.$B$10]-[.B100]) * 111300 * ([.$B$10]-[.B100]) + 111300 * COS(0.0174533 * ([.$B$10]+[.B100]) / 2) * ([.C100]-[.$C$10]) * 111300 * COS(0.0174533 * ([.$B$10]+[.B100]) / 2) * ([.C100]-[.$C$10]))" office:value-type="float" office:value="865.865595690723" calcext:value-type="float">
            <text:p>865,9</text:p>
          </table:table-cell>
          <table:table-cell table:style-name="ce26" table:formula="of:= [.F100] - (20 * LOG([.G100]) + 11) + [.$B$4] - [.$B$5] * [.G10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0]+1" office:value-type="float" office:value="88" calcext:value-type="float">
            <text:p>8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1] + 10*LOG10([.E101])" office:value-type="float" office:value="1" calcext:value-type="float">
            <text:p>1,0</text:p>
          </table:table-cell>
          <table:table-cell table:style-name="ce24" table:formula="of:=SQRT(111300 * ([.$B$10]-[.B101]) * 111300 * ([.$B$10]-[.B101]) + 111300 * COS(0.0174533 * ([.$B$10]+[.B101]) / 2) * ([.C101]-[.$C$10]) * 111300 * COS(0.0174533 * ([.$B$10]+[.B101]) / 2) * ([.C101]-[.$C$10]))" office:value-type="float" office:value="865.865595690723" calcext:value-type="float">
            <text:p>865,9</text:p>
          </table:table-cell>
          <table:table-cell table:style-name="ce26" table:formula="of:= [.F101] - (20 * LOG([.G101]) + 11) + [.$B$4] - [.$B$5] * [.G10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1]+1" office:value-type="float" office:value="89" calcext:value-type="float">
            <text:p>8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2] + 10*LOG10([.E102])" office:value-type="float" office:value="1" calcext:value-type="float">
            <text:p>1,0</text:p>
          </table:table-cell>
          <table:table-cell table:style-name="ce24" table:formula="of:=SQRT(111300 * ([.$B$10]-[.B102]) * 111300 * ([.$B$10]-[.B102]) + 111300 * COS(0.0174533 * ([.$B$10]+[.B102]) / 2) * ([.C102]-[.$C$10]) * 111300 * COS(0.0174533 * ([.$B$10]+[.B102]) / 2) * ([.C102]-[.$C$10]))" office:value-type="float" office:value="865.865595690723" calcext:value-type="float">
            <text:p>865,9</text:p>
          </table:table-cell>
          <table:table-cell table:style-name="ce26" table:formula="of:= [.F102] - (20 * LOG([.G102]) + 11) + [.$B$4] - [.$B$5] * [.G10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2]+1" office:value-type="float" office:value="90" calcext:value-type="float">
            <text:p>9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3] + 10*LOG10([.E103])" office:value-type="float" office:value="1" calcext:value-type="float">
            <text:p>1,0</text:p>
          </table:table-cell>
          <table:table-cell table:style-name="ce24" table:formula="of:=SQRT(111300 * ([.$B$10]-[.B103]) * 111300 * ([.$B$10]-[.B103]) + 111300 * COS(0.0174533 * ([.$B$10]+[.B103]) / 2) * ([.C103]-[.$C$10]) * 111300 * COS(0.0174533 * ([.$B$10]+[.B103]) / 2) * ([.C103]-[.$C$10]))" office:value-type="float" office:value="865.865595690723" calcext:value-type="float">
            <text:p>865,9</text:p>
          </table:table-cell>
          <table:table-cell table:style-name="ce26" table:formula="of:= [.F103] - (20 * LOG([.G103]) + 11) + [.$B$4] - [.$B$5] * [.G10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3]+1" office:value-type="float" office:value="91" calcext:value-type="float">
            <text:p>91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4] + 10*LOG10([.E104])" office:value-type="float" office:value="1" calcext:value-type="float">
            <text:p>1,0</text:p>
          </table:table-cell>
          <table:table-cell table:style-name="ce24" table:formula="of:=SQRT(111300 * ([.$B$10]-[.B104]) * 111300 * ([.$B$10]-[.B104]) + 111300 * COS(0.0174533 * ([.$B$10]+[.B104]) / 2) * ([.C104]-[.$C$10]) * 111300 * COS(0.0174533 * ([.$B$10]+[.B104]) / 2) * ([.C104]-[.$C$10]))" office:value-type="float" office:value="865.865595690723" calcext:value-type="float">
            <text:p>865,9</text:p>
          </table:table-cell>
          <table:table-cell table:style-name="ce26" table:formula="of:= [.F104] - (20 * LOG([.G104]) + 11) + [.$B$4] - [.$B$5] * [.G104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4]+1" office:value-type="float" office:value="92" calcext:value-type="float">
            <text:p>92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5] + 10*LOG10([.E105])" office:value-type="float" office:value="1" calcext:value-type="float">
            <text:p>1,0</text:p>
          </table:table-cell>
          <table:table-cell table:style-name="ce24" table:formula="of:=SQRT(111300 * ([.$B$10]-[.B105]) * 111300 * ([.$B$10]-[.B105]) + 111300 * COS(0.0174533 * ([.$B$10]+[.B105]) / 2) * ([.C105]-[.$C$10]) * 111300 * COS(0.0174533 * ([.$B$10]+[.B105]) / 2) * ([.C105]-[.$C$10]))" office:value-type="float" office:value="865.865595690723" calcext:value-type="float">
            <text:p>865,9</text:p>
          </table:table-cell>
          <table:table-cell table:style-name="ce26" table:formula="of:= [.F105] - (20 * LOG([.G105]) + 11) + [.$B$4] - [.$B$5] * [.G105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5]+1" office:value-type="float" office:value="93" calcext:value-type="float">
            <text:p>93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6] + 10*LOG10([.E106])" office:value-type="float" office:value="1" calcext:value-type="float">
            <text:p>1,0</text:p>
          </table:table-cell>
          <table:table-cell table:style-name="ce24" table:formula="of:=SQRT(111300 * ([.$B$10]-[.B106]) * 111300 * ([.$B$10]-[.B106]) + 111300 * COS(0.0174533 * ([.$B$10]+[.B106]) / 2) * ([.C106]-[.$C$10]) * 111300 * COS(0.0174533 * ([.$B$10]+[.B106]) / 2) * ([.C106]-[.$C$10]))" office:value-type="float" office:value="865.865595690723" calcext:value-type="float">
            <text:p>865,9</text:p>
          </table:table-cell>
          <table:table-cell table:style-name="ce26" table:formula="of:= [.F106] - (20 * LOG([.G106]) + 11) + [.$B$4] - [.$B$5] * [.G106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6]+1" office:value-type="float" office:value="94" calcext:value-type="float">
            <text:p>94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7] + 10*LOG10([.E107])" office:value-type="float" office:value="1" calcext:value-type="float">
            <text:p>1,0</text:p>
          </table:table-cell>
          <table:table-cell table:style-name="ce24" table:formula="of:=SQRT(111300 * ([.$B$10]-[.B107]) * 111300 * ([.$B$10]-[.B107]) + 111300 * COS(0.0174533 * ([.$B$10]+[.B107]) / 2) * ([.C107]-[.$C$10]) * 111300 * COS(0.0174533 * ([.$B$10]+[.B107]) / 2) * ([.C107]-[.$C$10]))" office:value-type="float" office:value="865.865595690723" calcext:value-type="float">
            <text:p>865,9</text:p>
          </table:table-cell>
          <table:table-cell table:style-name="ce26" table:formula="of:= [.F107] - (20 * LOG([.G107]) + 11) + [.$B$4] - [.$B$5] * [.G107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7]+1" office:value-type="float" office:value="95" calcext:value-type="float">
            <text:p>95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8] + 10*LOG10([.E108])" office:value-type="float" office:value="1" calcext:value-type="float">
            <text:p>1,0</text:p>
          </table:table-cell>
          <table:table-cell table:style-name="ce24" table:formula="of:=SQRT(111300 * ([.$B$10]-[.B108]) * 111300 * ([.$B$10]-[.B108]) + 111300 * COS(0.0174533 * ([.$B$10]+[.B108]) / 2) * ([.C108]-[.$C$10]) * 111300 * COS(0.0174533 * ([.$B$10]+[.B108]) / 2) * ([.C108]-[.$C$10]))" office:value-type="float" office:value="865.865595690723" calcext:value-type="float">
            <text:p>865,9</text:p>
          </table:table-cell>
          <table:table-cell table:style-name="ce26" table:formula="of:= [.F108] - (20 * LOG([.G108]) + 11) + [.$B$4] - [.$B$5] * [.G108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8]+1" office:value-type="float" office:value="96" calcext:value-type="float">
            <text:p>96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09] + 10*LOG10([.E109])" office:value-type="float" office:value="1" calcext:value-type="float">
            <text:p>1,0</text:p>
          </table:table-cell>
          <table:table-cell table:style-name="ce24" table:formula="of:=SQRT(111300 * ([.$B$10]-[.B109]) * 111300 * ([.$B$10]-[.B109]) + 111300 * COS(0.0174533 * ([.$B$10]+[.B109]) / 2) * ([.C109]-[.$C$10]) * 111300 * COS(0.0174533 * ([.$B$10]+[.B109]) / 2) * ([.C109]-[.$C$10]))" office:value-type="float" office:value="865.865595690723" calcext:value-type="float">
            <text:p>865,9</text:p>
          </table:table-cell>
          <table:table-cell table:style-name="ce26" table:formula="of:= [.F109] - (20 * LOG([.G109]) + 11) + [.$B$4] - [.$B$5] * [.G109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09]+1" office:value-type="float" office:value="97" calcext:value-type="float">
            <text:p>97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10] + 10*LOG10([.E110])" office:value-type="float" office:value="1" calcext:value-type="float">
            <text:p>1,0</text:p>
          </table:table-cell>
          <table:table-cell table:style-name="ce24" table:formula="of:=SQRT(111300 * ([.$B$10]-[.B110]) * 111300 * ([.$B$10]-[.B110]) + 111300 * COS(0.0174533 * ([.$B$10]+[.B110]) / 2) * ([.C110]-[.$C$10]) * 111300 * COS(0.0174533 * ([.$B$10]+[.B110]) / 2) * ([.C110]-[.$C$10]))" office:value-type="float" office:value="865.865595690723" calcext:value-type="float">
            <text:p>865,9</text:p>
          </table:table-cell>
          <table:table-cell table:style-name="ce26" table:formula="of:= [.F110] - (20 * LOG([.G110]) + 11) + [.$B$4] - [.$B$5] * [.G110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10]+1" office:value-type="float" office:value="98" calcext:value-type="float">
            <text:p>98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11] + 10*LOG10([.E111])" office:value-type="float" office:value="1" calcext:value-type="float">
            <text:p>1,0</text:p>
          </table:table-cell>
          <table:table-cell table:style-name="ce24" table:formula="of:=SQRT(111300 * ([.$B$10]-[.B111]) * 111300 * ([.$B$10]-[.B111]) + 111300 * COS(0.0174533 * ([.$B$10]+[.B111]) / 2) * ([.C111]-[.$C$10]) * 111300 * COS(0.0174533 * ([.$B$10]+[.B111]) / 2) * ([.C111]-[.$C$10]))" office:value-type="float" office:value="865.865595690723" calcext:value-type="float">
            <text:p>865,9</text:p>
          </table:table-cell>
          <table:table-cell table:style-name="ce26" table:formula="of:= [.F111] - (20 * LOG([.G111]) + 11) + [.$B$4] - [.$B$5] * [.G111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11]+1" office:value-type="float" office:value="99" calcext:value-type="float">
            <text:p>99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12] + 10*LOG10([.E112])" office:value-type="float" office:value="1" calcext:value-type="float">
            <text:p>1,0</text:p>
          </table:table-cell>
          <table:table-cell table:style-name="ce24" table:formula="of:=SQRT(111300 * ([.$B$10]-[.B112]) * 111300 * ([.$B$10]-[.B112]) + 111300 * COS(0.0174533 * ([.$B$10]+[.B112]) / 2) * ([.C112]-[.$C$10]) * 111300 * COS(0.0174533 * ([.$B$10]+[.B112]) / 2) * ([.C112]-[.$C$10]))" office:value-type="float" office:value="865.865595690723" calcext:value-type="float">
            <text:p>865,9</text:p>
          </table:table-cell>
          <table:table-cell table:style-name="ce26" table:formula="of:= [.F112] - (20 * LOG([.G112]) + 11) + [.$B$4] - [.$B$5] * [.G112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6" table:formula="of:=[.A112]+1" office:value-type="float" office:value="100" calcext:value-type="float">
            <text:p>100</text:p>
          </table:table-cell>
          <table:table-cell table:style-name="ce16" office:value-type="float" office:value="48.274233" calcext:value-type="float">
            <text:p>48,274233</text:p>
          </table:table-cell>
          <table:table-cell table:style-name="ce16" office:value-type="float" office:value="7.779868" calcext:value-type="float">
            <text:p>7,7798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[.D113] + 10*LOG10([.E113])" office:value-type="float" office:value="1" calcext:value-type="float">
            <text:p>1,0</text:p>
          </table:table-cell>
          <table:table-cell table:style-name="ce24" table:formula="of:=SQRT(111300 * ([.$B$10]-[.B113]) * 111300 * ([.$B$10]-[.B113]) + 111300 * COS(0.0174533 * ([.$B$10]+[.B113]) / 2) * ([.C113]-[.$C$10]) * 111300 * COS(0.0174533 * ([.$B$10]+[.B113]) / 2) * ([.C113]-[.$C$10]))" office:value-type="float" office:value="865.865595690723" calcext:value-type="float">
            <text:p>865,9</text:p>
          </table:table-cell>
          <table:table-cell table:style-name="ce26" table:formula="of:= [.F113] - (20 * LOG([.G113]) + 11) + [.$B$4] - [.$B$5] * [.G113]/1000  -  [.$B$6]" office:value-type="float" office:value="-66.7014618297877" calcext:value-type="float">
            <text:p>-66,7</text:p>
          </table:table-cell>
          <table:table-cell table:number-columns-repeated="1016"/>
        </table:table-row>
        <table:table-row table:style-name="ro5">
          <table:table-cell table:style-name="ce17" table:number-columns-repeated="6"/>
          <table:table-cell table:style-name="ce25" office:value-type="string" calcext:value-type="string">
            <text:p>Gesamt-Pegel in dB(A):</text:p>
          </table:table-cell>
          <table:table-cell table:style-name="ce27" table:number-matrix-columns-spanned="1" table:number-matrix-rows-spanned="1" table:formula="of:=10*LOG(SUM(POWER(10;([.H14:.H113])/10)))" office:value-type="float" office:value="27.2783286593934" calcext:value-type="float">
            <text:p>27,28</text:p>
          </table:table-cell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Je nach Bedarf können weitere Schallquellen (Zeilen) eingefügt oder gelöscht werden.</text:p>
          </table:table-cell>
          <table:table-cell table:number-columns-repeated="1023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ärmrechner</text:p>
        </style:region-left>
        <style:region-right>
          <text:p>(c) 2017, BI-GP.de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.00.0000</text:date>, <text:time style:data-style-name="N2" text:time-value="08:11:17.40016765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8:26:45.741325294</meta:creation-date>
    <dc:date>2017-11-03T10:58:55.097208612</dc:date>
    <meta:editing-duration>PT1H3M13S</meta:editing-duration>
    <meta:editing-cycles>9</meta:editing-cycles>
    <meta:generator>LibreOffice/5.3.3.2$Linux_x86 LibreOffice_project/30m0$Build-2</meta:generator>
    <dc:description>Dieses Dokument wird kostenfrei ohne Gewähr für die Richtigkeit der Berechnungen zur Verfügung gestellt.

www.BI-GP.de

</dc:description>
    <dc:title>BIGP-Lärmrechner</dc:title>
    <meta:document-statistic meta:table-count="1" meta:cell-count="828" meta:object-count="0"/>
  </office:meta>
</office:document-meta>
</file>